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3-21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383<text:tab/>Meerjarenprogramma herijking van de VROM-regelgeving </text:h>
      <text:h text:style-name="ifm_p_font.bold_size.9.06pt_mt.18.8mm_indent.-58.5mm_ifm" text:outline-level="1">Nr. 219
      <text:tab/>MOTIE VAN DE LEDEN ALBERT DE VRIES EN VAN VELDHOVEN </text:h>
      <text:p text:style-name="ifm_p_ifm">Voorgesteld 20 mei 2014</text:p>
      <text:p text:style-name="ifm_p_mt.3.76mm_ifm">De Kamer,</text:p>
      <text:p text:style-name="ifm_p_mt.3.76mm_ifm">gehoord de beraadslaging,</text:p>
      <text:p text:style-name="ifm_p_mt.3.76mm_ifm">overwegende dat het gebruik van een gebouw niet wordt meegewogen bij de toekenning van een omgevingsvergunning, maar bepaald wordt in het Activiteitenbesluit;</text:p>
      <text:p text:style-name="ifm_p_mt.3.76mm_ifm">overwegende dat het onwenselijk is dat bouwwerken vergund worden en gebouwd, om daarna op basis van het Activiteitenbesluit alsnog gesloten te worden, of beperkt te worden in het gebruik waarvoor zij bedoeld waren;</text:p>
      <text:p text:style-name="ifm_p_mt.3.76mm_ifm">overwegende dat in bestemmingsplannen zelden rekening is gehouden met nieuwe activiteiten die alleen, of in cumulatie met omliggend gebruik zouden leiden tot onaanvaardbare milieudruk;</text:p>
      <text:p text:style-name="ifm_p_mt.3.76mm_ifm">verzoekt de regering, het bevoegd gezag te stimuleren om een aanvraag voor een (bouw)omgevingsvergunning te bekijken op milieugevolgen en in voorkomende gevallen de aanvrager te bewegen de aanvraag aan te passen opdat het gebruik ook binnen de normen van het Activiteitenbesluit past;</text:p>
      <text:p text:style-name="ifm_p_mt.3.76mm_ifm">verzoekt de regering voorts, dit op te nemen in de memorie van toelichting bij de Omgevingswet en dit mee te nemen in het implementatietraject,</text:p>
      <text:p text:style-name="ifm_p_mt.3.76mm_ifm">en gaat over tot de orde van de dag.</text:p>
      <text:p text:style-name="ifm_p_mt.3.76mm_ifm">Albert de Vries</text:p>
      <text:p text:style-name="ifm_p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383, nr. 219<text:tab/><text:page-number text:select-page="current"/></text:p>
      </style:footer>
    </style:master-page>
    <style:master-page xmlns:sdu-fn="http://schema.sdu.nl/2011/07/functions" style:name="Landscape" style:page-layout-name="landscape-margin-text">
      <style:footer>
        <text:p text:style-name="footer">Tweede Kamer, vergaderjaar 2013-2014, 29 383, nr. 2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erjarenprogramma herijking van de VROM-regelgeving; Motie; Motie van de leden Albert De Vries en Van Veldhoven over het bekijken van de aanvraag (bouw)omgevingsvergunning op milieugevolgen</dc:title>
    <meta:user-defined meta:name="OVERHEIDop.ParlID/DC.identifier">kst-29383-219</meta:user-defined>
    <meta:user-defined meta:name="OVERHEIDop.ondernummer">219</meta:user-defined>
    <meta:user-defined meta:name="DCTERMS.W3CDTF/DCTERMS.available">2014-05-21</meta:user-defined>
    <meta:user-defined meta:name="OVERHEIDop.KamerstukTypen/DC.type">Motie</meta:user-defined>
    <meta:user-defined meta:name="OVERHEIDop.dossiernummer">29383</meta:user-defined>
    <meta:user-defined meta:name="OVERHEIDop.documenttitel">Motie van de leden Albert De Vries en Van Veldhoven over het bekijken van de aanvraag (bouw)omgevingsvergunning op milieugevolgen</meta:user-defined>
    <meta:user-defined meta:name="OVERHEIDop.Parlementair/DC.type">Kamerstuk</meta:user-defined>
    <meta:user-defined meta:name="OVERHEIDop.indiener">S. van Veldhoven</meta:user-defined>
    <meta:user-defined meta:name="OVERHEIDop.indiener">A.A. (Albert) de Vries</meta:user-defined>
    <meta:user-defined meta:name="OVERHEIDop.vergaderjaar">2013-2014</meta:user-defined>
    <meta:user-defined meta:name="OVERHEIDop.dossiertitel">Meerjarenprogramma herijking van de VROM-regelg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erjarenprogramma herijking van de VROM-regelgeving; Motie; Motie van de leden Albert De Vries en Van Veldhoven over het bekijken van de aanvraag (bouw)omgevingsvergunning op milieugevolgen</meta:user-defined>
    <meta:user-defined meta:name="OVERHEIDop.publicationName">Kamerstuk</meta:user-defined>
    <meta:user-defined meta:name="OVERHEID.Organisatietype/OVERHEID.organisationType">staten generaal</meta:user-defined>
    <meta:user-defined meta:name="DCTERMS.W3CDTF/DCTERMS.issued">2014-05-20</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op.versieInformatie"/>
  </office:meta>
</office:document-meta>
</file>