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3<text:tab/>BRIEF VAN DE MINISTER VAN INFRASTRUCTUUR EN MILIEU</text:h>
      <text:p text:style-name="ifm_p_mt.3.76mm_ifm">Aan de Voorzitter van de Tweede Kamer der Staten-Generaal</text:p>
      <text:p text:style-name="ifm_p_ifm">Den Haag, 28 september 2012</text:p>
      <text:p text:style-name="ifm_p_mt.3.76mm_ifm">Hierbij bied ik u aan het Besluit tot herstel van gebreken van wetstechnische en inhoudelijk ondergeschikte aard in enkele besluiten op de beleidsterreinen van het Ministerie van Infrastructuur en Milieu 1). Dit besluit voorziet in het noodzakelijke onderhoud van de diverse algemene maatregelen van bestuur.</text:p>
      <text:p text:style-name="ifm_p_mt.3.76mm_ifm">Het besluit is vastgesteld op 11 augustus 2012 en is op 25 september 2012 in het Staatsblad gepubliceerd. Het besluit wordt in het kader van de verplichte nahangprocedure op grond van artikel 21.6, vijfde lid, van de Wet milieubeer naar uw kamer toegezonden. De nahang heeft betrekking op het Besluit algemene regels voor inrichtingen milieubeheer (artikel I van het ontwerpbesluit), het Besluit melden bedrijfsafvalstoffen en gevaarlijke afvalstoffen (artikel III), het Besluit milieueffectrapportage (artikel IV) en het Besluit omgevingsrecht (artikel V, onderdeel H, onder 2). Deze artikelen treden niet eerder in werking dan vier weken na de datum van uitgifte van het Staatsblad waarin dit besluit is geplaatst.</text:p>
      <text:p text:style-name="ifm_p_mt.3.76mm_ifm">De overige artikelen van dit besluit, de artikelen II, V (met uitzondering van onderdeel H, onder 2) en VI tot en met XII, treden in werking met ingang van de dag na de datum van uitgifte van het Staatsblad waarin het is geplaatst. De nahang heeft geen betrekking op deze artikelen.</text:p>
      <text:p text:style-name="ifm_p_mt.3.76mm_ifm">Een eensluidende brief heb ik gezonden aan de Voorzitter van de Eerste Kamer der Staten-Generaal.</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03<text:tab/><text:page-number text:select-page="current"/></text:p>
      </style:footer>
    </style:master-page>
    <style:master-page xmlns:sdu-fn="http://schema.sdu.nl/2011/07/functions" style:name="Landscape" style:page-layout-name="landscape-margin-text">
      <style:footer>
        <text:p text:style-name="footer">Tweede Kamer, vergaderjaar 2012-2013, 29 38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erjarenprogramma herijking van de VROM-regelgeving; Brief regering; Nahang Reparatiebesluit van het Ministerie van Infrastructuur en Milieu</dc:title>
    <meta:user-defined meta:name="OVERHEIDop.ParlID/DC.identifier">kst-29383-203</meta:user-defined>
    <meta:user-defined meta:name="OVERHEIDop.ondernummer">203</meta:user-defined>
    <meta:user-defined meta:name="DCTERMS.W3CDTF/DCTERMS.available">2012-10-01</meta:user-defined>
    <meta:user-defined meta:name="OVERHEIDop.KamerstukTypen/DC.type">Brief</meta:user-defined>
    <meta:user-defined meta:name="OVERHEIDop.dossiernummer">29383</meta:user-defined>
    <meta:user-defined meta:name="OVERHEIDop.documenttitel">Nahang Reparatiebesluit van het Ministerie van Infrastructuur en Milieu</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Nahang Reparatiebesluit van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