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1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83<text:tab/>Meerjarenprogramma herijking van de VROM-regelgeving</text:h>
      <text:h text:style-name="ifm_p_font.bold_size.9.06pt_mt.18.8mm_indent.-58.5mm_ifm" text:outline-level="1">Nr. 195
      <text:tab/>BRIEF VAN DE MINISTER VAN INFRASTRUCTUUR EN MILIEU</text:h>
      <text:p text:style-name="ifm_p_mt.3.76mm_ifm">Aan de Voorzitter van de Tweede Kamer der Staten-Generaal</text:p>
      <text:p text:style-name="ifm_p_mt.3.76mm_ifm">Den Haag, 17 april 2012</text:p>
      <text:p text:style-name="ifm_p_mt.3.76mm_ifm">Naar aanleiding van een verzoek van het lid Holtackers (CDA) tijdens het Algemeen Overleg Leefomgevingskwaliteit op 29 februari 2012 (Kamerstuk 30 175, nr. 134), heb ik advies gevraagd aan de Nederlandse Vereniging van Ondergrondse Energie-opslagsystemen over de beste werkwijze bij het buiten gebruik stellen van bodemenergiesystemen.</text:p>
      <text:p text:style-name="ifm_p_mt.3.76mm_ifm">Het advies van de NVOE doe ik u hierbij toekomen<text:note text:id="ID-164885-d35e71"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Ik constateer dat de wijze waarop het buiten gebruik stellen nu is geregeld in het Ontwerpbesluit bodemenergiesystemen adequaat is.</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383, nr. 195<text:tab/><text:page-number text:select-page="current"/></text:p>
      </style:footer>
    </style:master-page>
    <style:master-page xmlns:sdu-fn="http://schema.sdu.nl/2011/07/functions" style:name="Landscape" style:page-layout-name="landscape-margin-text">
      <style:footer>
        <text:p text:style-name="footer">Tweede Kamer, vergaderjaar 2011-2012, 29 383,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erjarenprogramma herijking van de VROM-regelgeving; Brief regering; Reactie op het verzoek van het lid Holtackers om informatie van de Nederlandse Vereniging van Ondergrondse Energie-opslagsystemen (NVOE) over het buiten gebruik stellen van bodemenergiesystemen</dc:title>
    <meta:user-defined meta:name="OVERHEIDop.ParlID/DC.identifier">kst-29383-195</meta:user-defined>
    <meta:user-defined meta:name="OVERHEIDop.ondernummer">195</meta:user-defined>
    <meta:user-defined meta:name="DCTERMS.W3CDTF/DCTERMS.available">2012-04-23</meta:user-defined>
    <meta:user-defined meta:name="OVERHEIDop.KamerstukTypen/DC.type">Brief</meta:user-defined>
    <meta:user-defined meta:name="OVERHEIDop.dossiernummer">29383</meta:user-defined>
    <meta:user-defined meta:name="OVERHEIDop.documenttitel">Reactie op het verzoek van het lid Holtackers om informatie van de Nederlandse Vereniging van Ondergrondse Energie-opslagsystemen (NVOE) over het buiten gebruik stellen van bodemenergiesystemen</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Meerjarenprogramma herijking van de VROM-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rogramma herijking van de VROM-regelgeving; Brief regering; Reactie op het verzoek van het lid Holtackers om informatie van de Nederlandse Vereniging van Ondergrondse Energie-opslagsystemen (NVOE) over het buiten gebruik stellen van bodemenergiesystemen</meta:user-defined>
    <meta:user-defined meta:name="OVERHEIDop.publicationName">Kamerstuk</meta:user-defined>
    <meta:user-defined meta:name="OVERHEID.Organisatietype/OVERHEID.organisationType">staten generaal</meta:user-defined>
    <meta:user-defined meta:name="DCTERMS.W3CDTF/DCTERMS.issued">2012-04-17</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