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383
               </text:p>
          </table:table-cell>
          <table:table-cell office:value-type="string" table:number-columns-spanned="2" table:style-name="parlementair.kopcel3">
            <text:p text:style-name="headtable.dossiertitel"> Meerjarenprogramma herijking van de VROM-regelgeving
         </text:p>
          </table:table-cell>
          <table:covered-table-cell/>
        </table:table-row>
        <table:table-row>
          <table:table-cell office:value-type="string" table:number-columns-spanned="1" table:style-name="parlementair.kopcel_last">
            <text:p text:style-name="headtable.stuktitel">Nr. 172
                  </text:p>
          </table:table-cell>
          <table:table-cell office:value-type="string" table:number-columns-spanned="2" table:style-name="parlementair.kopcel_last">
            <text:p text:style-name="headtable.stuktitel"> GEWIJZIGDE MOTIE VAN DE LEDEN VAN GERVEN EN JACOBI TER VERVANGING VAN DIE GEDRUKT ONDER NR. 165
            </text:p>
            <text:p text:style-name="headtable.datum">Voorgesteld 30 juni 2011
               
            </text:p>
          </table:table-cell>
          <table:covered-table-cell/>
        </table:table-row>
      </table:table>
      <text:p text:style-name="algemeen">De Kamer,</text:p>
      <text:p text:style-name="algemeen">gehoord de beraadslaging,</text:p>
      <text:p text:style-name="alineagroep.end">verzoekt de regering binnen twee jaar na inwerkingtreding van de wijziging van het Besluit algemene regels voor inrichtingen
                     milieubeheer een evaluatie te starten naar de uitwerking van het besluit in ieder geval betreffende:
                  </text:p>
      <text:list text:style-name="list-style-1">
        <text:list-item>
          <text:p text:style-name="list.start">lastendruk voor boeren en bedrijven;
                        </text:p>
        </text:list-item>
        <text:list-item>
          <text:p text:style-name="list.cont">milieu, geur en geluidshinder effecten;
                        </text:p>
        </text:list-item>
        <text:list-item>
          <text:p text:style-name="list.end">waterkwaliteitseffecten met name betreffende normoverschrijdende stoffen,
                        </text:p>
        </text:list-item>
      </text:list>
      <text:p text:style-name="algemeen">en gaat over tot de orde van de dag.</text:p>
      <text:p text:style-name="alineagroep">Van Gerven</text:p>
      <text:p text:style-name="alineagroep.end">Jacobi</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383, Nr. 17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