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8 maart 2011.</text:p><text:p text:style-name="margetext">De voordracht voor de vast te stellen algemene maatregel van bestuur kan niet eerder worden gedaan dan op 16 april 2011.</text:p></draw:text-box></draw:frame></text:p>
      <text:p text:style-name="algemeen">Den Haag, 17 maart 2011</text:p>
      <text:p text:style-name="algemeen">Hierbij zend ik u een ontwerpbesluit tot wijziging van het besluit algemene regels voor inrichtingen milieubeheer, het besluit
                  bodemkwaliteit, het Besluit lozen buiten inrichtingen, het besluit omgevingsrecht en het Waterbesluit met betrekking tot het
                  installeren en in werking hebben van bodemenergiesystemen. Voor de inhoud van het ontwerpbesluit verwijs ik u naar de ontwerp-nota
                  van toelichting<text:note text:id="ID-104965-d28e145" text:note-class="footnote"><text:note-citation text:label="1">1</text:note-citation><text:note-body><text:p> Ter inzage gelegd bij het Centraal Informatiepunt van de Tweede Kamer der Staten-Generaal.</text:p></text:note-body></text:note>.
               </text:p>
      <text:p text:style-name="algemeen">De voorlegging geschiedt in het kader van de wettelijk voorgeschreven voorhangprocedure (artikel 21.6, vierde lid, van de
                  Wet milieubeheer) en biedt uw Kamer de mogelijkheid zich uit te spreken over het ontwerpbesluit voordat het aan de Raad van
                  State zal worden voorgelegd en vervolgens zal worden vastgesteld.
               </text:p>
      <text:p text:style-name="algemeen">Gelijktijdig met de voorhang bij uw Kamer wordt het ontwerpbesluit ingevolge artikel 21.6, vierde lid, van de Wet milieubeheer
                  in de Staatscourant bekend gemaakt om eenieder de gelegenheid te geven om wensen en bedenkingen kenbaar te maken, binnen vier
                  weken.
               </text:p>
      <text:p text:style-name="algemeen">Het ontwerpbesluit strekt ertoe regels te stellen ter bevordering van de toepassing van bodemenergiesystemen, binnen de randvoorwaarde
                  van duurzaam gebruik van de bodem. Door de toepassing van bodemenergiesystemen kan een bijdrage worden geleverd aan de vermindering
                  van het energieverbruik voor verwarming en koeling van gebouwen en aan de verwezenlijking van de klimaatdoelstellingen door
                  vermindering van de uitstoot van CO<text:span text:style-name="subscript">2</text:span>. Het besluit strekt mede ter uitvoering van de motie Boelhouwer van 20 maart 2008 (Kamerstukken II 2007/08, 30 818, nr. 31) en draagt bij aan de realisatie van de doelstellingen van de de EG-Richtlijn 2009/28/EG ter bevordering van het gebruik
                  van energie uit hernieuwbare energiebronnen.
               </text:p>
      <text:p text:style-name="algemeen">Er wordt gestreefd naar inwerkingtreding van het ontwerpbesluit met ingang van 1 juli 2012.</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