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12
      <text:tab/>BRIEF VAN DE MINISTER VAN ECONOMISCHE ZAKEN EN KLIMAAT</text:h>
      <text:p text:style-name="ifm_p_mt.3.76mm_ifm">Aan de Voorzitter van de Tweede Kamer der Staten-Generaal</text:p>
      <text:p text:style-name="ifm_p_mt.3.76mm_ifm">Den Haag, 18 oktober 2022</text:p>
      <text:p text:style-name="ifm_p_mt.3.76mm_ifm">Hierbij bied ik uw Kamer de Stand van RVO (Rijksdienst voor Ondernemend Nederland) aan. Als publieke dienstverlener stimuleert, faciliteert en ondersteunt RVO ondernemend Nederland in de transities waar we met elkaar aan werken. Met deze Stand van RVO informeer ik uw Kamer over de dilemma’s en knelpunten waar RVO hierbij tegenaan loopt.</text:p>
      <text:p text:style-name="ifm_p_mt.3.76mm_ifm">In het kader van het traject Werk aan Uitvoering (WaU) heeft het kabinet aan alle uitvoerende organisaties gevraagd periodiek een Stand van de Uitvoering uit te brengen, waarin ongefilterd en overzichtelijk dilemma’s vanuit de uitvoering aan het kabinet en parlement worden gepresenteerd.<text:note text:id="ID-1056170-d36e77" text:note-class="footnote"><text:note-citation text:label="1 ">1</text:note-citation><text:note-body><text:p text:style-name="ifm_p_font.normal_size.6.93pt_mt..5mm_indent.-0.1161in_mleft.0.1161in_ifm">Kabinetsreactie rapporten Werk aan Uitvoering: het versterken van de publieke dienstverlening, 5 maart 2021, Kamerstuk 29 362, nr. 290.</text:p></text:note-body></text:note> Dit is ook een aanbeveling in het rapport van de Tijdelijke Commissie Uitvoeringsorganisaties (Kamerstuk 35 387, nr. 2). Met deze Stand van RVO geeft RVO gehoor aan dit verzoek.</text:p>
      <text:p text:style-name="ifm_p_mt.3.76mm_ifm">In deze eerste Stand van RVO gaat RVO in op de transities waar het aan werkt en hoe dit doorwerkt op de organisatie zelf. Doordat het aantal opdrachten groeit, groeit ook de organisatie. In de huidige arbeidsmarkt is dat geen gemakkelijke opgave. Ook zoekt RVO naar meer voorspelbaarheid in de groei zodat het hier tijdig op kan anticiperen.</text:p>
      <text:p text:style-name="ifm_p_mt.3.76mm_ifm">Daarnaast schetst deze Stand van RVO hoe het als publieke dienstverlener ziet dat stapeling van programma’s en regelingen bij ondernemers leidt tot een complex geheel. Daarnaast zijn er soms ook regelingen die, onbedoeld, met elkaar conflicteren of concurreren. Dit werkt belemmerend voor ondernemers. In de Stand van RVO draagt RVO hier verschillende voorbeelden van aan.</text:p>
      <text:p text:style-name="ifm_p_mt.3.76mm_ifm">RVO zet zich dagelijks in om ondernemers hierbij zo goed mogelijk te ondersteunen. Waar het blijft knellen, gaat RVO het gesprek aan met opdrachtgevers. Met deze Stand van RVO doet RVO een handreiking om deze knelpunten ook te adresseren in de driehoek politiek, beleid en uitvoering. Door met elkaar het gesprek aan te gaan en gebruik te maken van elkaars expertise kunnen we samen werken aan een stelsel van programma’s en regelingen voor ondernemers dat beter op elkaar aansluit.</text:p>
      <text:p text:style-name="ifm_p_mt.3.76mm_ifm">Ik ondersteun RVO hierin van harte en ga dan ook graag het gesprek met uw Kamer aan over deze Stand van RVO. Ook RVO is te allen tijde bereid tot het geven van een toelicht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12<text:tab/><text:page-number text:select-page="current"/></text:p>
      </style:footer>
    </style:master-page>
    <style:master-page xmlns:sdu-fn="http://schema.sdu.nl/2011/07/functions" style:name="Landscape" style:page-layout-name="landscape-margin-text">
      <style:footer>
        <text:p text:style-name="footer">Tweede Kamer, vergaderjaar 2022-2023, 29 362,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 van RVO (Rijksdienst voor Ondernemend Nederland)</dc:title>
    <meta:user-defined meta:name="OVERHEIDop.ParlID/DC.identifier">kst-29362-312</meta:user-defined>
    <meta:user-defined meta:name="OVERHEIDop.ondernummer">312</meta:user-defined>
    <meta:user-defined meta:name="DCTERMS.W3CDTF/DCTERMS.available">2022-10-25</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 van RVO (Rijksdienst voor Ondernemend Nederland)</meta:user-defined>
    <meta:user-defined meta:name="OVERHEIDop.indiener">M.A.M. Adriaansens</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Modernisering van de overheid; Brief regering; Stand van RVO (Rijksdienst voor Ondernemen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