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6<text:tab/>BRIEF VAN DE MINISTER VAN BINNENLANDSE ZAKEN EN KONINKRIJKSRELATIES</text:h>
      <text:p text:style-name="ifm_p_mt.3.76mm_ifm">Aan de Voorzitter van de Tweede Kamer der Staten-Generaal</text:p>
      <text:p text:style-name="ifm_p_mt.3.76mm_ifm">Den Haag, 14 februari 2018</text:p>
      <text:p text:style-name="ifm_p_mt.3.76mm_ifm">Nederland staat de komende tijd voor een aantal uitdagingen, zoals de transitie naar duurzame energie, het tegengaan van eenzaamheid en het terugdringen van het aantal mensen met problematische schulden. Deze opgaven beperken zich niet tot de grenzen van een gemeente of regio. Dit vraagt om een gezamenlijke bestuurlijke aanpak die past bij de maatschappelijke opgaven van deze tijd. Dit is wat burgers, maatschappelijke organisaties en bedrijven van hun contact met de overheid verwachten.</text:p>
      <text:p text:style-name="ifm_p_mt.3.76mm_ifm">Het Rijk, gemeenten, provincies en waterschappen hebben daarom een akkoord gesloten om samen een aantal grote maatschappelijke opgaven aan te pakken. Op 14 februari jongstleden hebben het kabinet en de voorzitters van de Vereniging van Nederlandse Gemeenten, het Interprovinciaal Overleg en de Unie van Waterschappen de bestuurlijke afspraken voor de komende kabinetsperiode ondertekend. Deze afspraken vormen de start van het gezamenlijke interbestuurlijk programma.</text:p>
      <text:p text:style-name="ifm_p_mt.3.76mm_ifm">Hierbij bied ik u, namens het kabinet, de programmastart van het interbestuurlijk programma aan<text:note text:id="ID-832713-d36e77" text:note-class="footnote"><text:note-citation text:label="1 ">1</text:note-citation><text:note-body><text:p text:style-name="ifm_p_font.normal_size.6.93pt_mt..5mm_indent.-0.1161in_mleft.0.1161in_ifm">Raadpleegbaar via www.tweedekamer.nl.</text:p></text:note-body></text:note>. Het kabinet ziet vol vertrouwen uit naar de voortzetting van de goede samenwerking in het vervolgtraje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66<text:tab/><text:page-number text:select-page="current"/></text:p>
      </style:footer>
    </style:master-page>
    <style:master-page xmlns:sdu-fn="http://schema.sdu.nl/2011/07/functions" style:name="Landscape" style:page-layout-name="landscape-margin-text">
      <style:footer>
        <text:p text:style-name="footer">Tweede Kamer, vergaderjaar 2017-2018, 29 362,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Programmastart interbestuurlijk programma</dc:title>
    <meta:user-defined meta:name="OVERHEIDop.ParlID/DC.identifier">kst-29362-266</meta:user-defined>
    <meta:user-defined meta:name="OVERHEIDop.ondernummer">266</meta:user-defined>
    <meta:user-defined meta:name="DCTERMS.W3CDTF/DCTERMS.available">2018-02-15</meta:user-defined>
    <meta:user-defined meta:name="OVERHEIDop.KamerstukTypen/DC.type">Brief</meta:user-defined>
    <meta:user-defined meta:name="OVERHEIDop.dossiernummer">29362</meta:user-defined>
    <meta:user-defined meta:name="OVERHEIDop.adviesRvS"/>
    <meta:user-defined meta:name="OVERHEIDop.documenttitel">Programmastart interbestuurlijk programma</meta:user-defined>
    <meta:user-defined meta:name="OVERHEIDop.Parlementair/DC.type">Kamerstuk</meta:user-defined>
    <meta:user-defined meta:name="OVERHEIDop.indiener">K.H. Ollongren</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Programmastart interbestuurlijk programma</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