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34
      <text:tab/>BRIEF VAN DE MINISTER VAN ONDERWIJS, CULTUUR EN WETENSCHAP </text:h>
      <text:p text:style-name="ifm_p_mt.3.76mm_ifm">Aan de Voorzitter van de Tweede Kamer der Staten-Generaal</text:p>
      <text:p text:style-name="ifm_p_mt.3.76mm_ifm">Den Haag, 26 mei 2014</text:p>
      <text:p text:style-name="ifm_p_mt.3.76mm_ifm">Hierbij stuur ik u mede namens de Minister van Wonen en Rijksdienst het rapport «De juiste papieren», dat is opgesteld door de Erfgoedinspectie<text:note text:id="ID-337779-d36e83" text:note-class="footnote"><text:note-citation text:label="1 ">1</text:note-citation><text:note-body><text:p text:style-name="ifm_p_font.normal_size.6.93pt_mt..5mm_indent.-0.1161in_mleft.0.1161in_ifm">Raadpleegbaar via www.tweedekamer.nl</text:p></text:note-body></text:note>.</text:p>
      <text:p text:style-name="ifm_p_mt.3.76mm_ifm">Dit rapport bevat de resultaten van de inspecties die in 2012 en 2013 door de Erfgoedinspectie zijn uitgevoerd naar de organisatie, kwaliteit en voortgang bij het versneld wegwerken van de papieren archiefachterstanden bij de departementen en hun (voormalige) buitendiensten. De bewerking van de archiefachterstanden wordt uitgevoerd door de departementen zelf en door de uitvoeringsorganisatie Doc-Direkt.</text:p>
      <text:p text:style-name="ifm_p_mt.3.76mm_ifm">De Erfgoedinspectie heeft waardering voor de inspanningen die door de ministeries, Doc-Direkt en het Nationaal Archief in 2013 zijn geleverd uit het oogpunt van ketensamenwerking en kwaliteitszorg. De implementatie van maatregelen in dit verband zal de komende tijd verder ter hand worden genomen, overeenkomstig de doelstelling om de achterstanden in 2019 te hebben weggewerkt.</text:p>
      <text:p text:style-name="ifm_p_mt.3.76mm_ifm">Over de voortgang rapporteert zoals gebruikelijk de Minister van Wonen en Rijksdienst middels de jaarrapportage bedrijfsvoering rij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34<text:tab/><text:page-number text:select-page="current"/></text:p>
      </style:footer>
    </style:master-page>
    <style:master-page xmlns:sdu-fn="http://schema.sdu.nl/2011/07/functions" style:name="Landscape" style:page-layout-name="landscape-margin-text">
      <style:footer>
        <text:p text:style-name="footer">Tweede Kamer, vergaderjaar 2013-2014, 29 362,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Aanbieding verslag toezicht wegwerken departementale archiefachterstanden</dc:title>
    <meta:user-defined meta:name="OVERHEIDop.ParlID/DC.identifier">kst-29362-234</meta:user-defined>
    <meta:user-defined meta:name="OVERHEIDop.ondernummer">234</meta:user-defined>
    <meta:user-defined meta:name="DCTERMS.W3CDTF/DCTERMS.available">2014-06-05</meta:user-defined>
    <meta:user-defined meta:name="OVERHEIDop.KamerstukTypen/DC.type">Brief</meta:user-defined>
    <meta:user-defined meta:name="OVERHEIDop.dossiernummer">29362</meta:user-defined>
    <meta:user-defined meta:name="OVERHEIDop.documenttitel">Aanbieding verslag toezicht wegwerken departementale archiefachterstand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bieding verslag toezicht wegwerken departementale archiefachterstanden</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