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30 maart 2010</text:p>
      <text:p text:style-name="alineagroep">Op 17 februari jl heb ik u het eindrapport van de Gateway NUP toegezonden. Deze brief bevat mijn reactie op de aanbevelingen
                     uit het Gateway rapport. De afgelopen periode heb ik uitgebreid overleg gevoerd met de medeondertekenaars van het NUP om invulling
                     te geven aan de benodigde maatregelen. 
                  </text:p>
      <text:p text:style-name="alineagroep.end">In de aanbevelingen van de Gateway NUP wordt ook ingegaan op de positie van stichting ICT uitvoeringsorganisatie (ICTU). In
                     onderhavige reactie ga ik ook in op de opmerkingen betreffende ICTU. Omdat ICTU voor de eigen bedrijfsvoering een onafhankelijk
                     bestuur heeft, heb ik het bestuur van ICTU verzocht mij ook een reactie op de aanbevelingen van het Gateway rapport te doen
                     toekomen. Hun reactie heb ik integraal bijgevoegd<text:note text:id="ID-d27e140" text:note-class="footnote">
               <text:note-citation text:label="1">1</text:note-citation>
               <text:note-body>
                  <text:p> Ter inzage gelegd bij het Centraal Informatiepunt Tweede Kamer.</text:p>
               </text:note-body>
            </text:note>.
                  </text:p>
      <text:p text:style-name="algemeen">Met de doelstelling, dat de dienstverlening van de overheid naar het oordeel van de burgers tenminste een 7 moet scoren, maakt
                  het kabinet werk van betere dienstverlening. De voortgang daarvan is op 10 maart jl. onderwerp van overleg in het AO geweest
                  (TK 2009–2010, 29 362, nr. 57). Het Nationaal Uitvoeringsprogramma dienstverlening en e-overheid (NUP) was onderdeel van de toen geagendeerde voortgangsrapportage.
                  Het NUP ontwikkelt een samenhangende ICT infrastructuur, die het alle overheidsorganisaties gemakkelijker maakt dienstverlening
                  aan burgers en bedrijven zo optimaal mogelijk in te vullen. Het NUP zal – zo geeft de gehouden Gateway aan – ook bijdragen
                  aan het verminderen van de onvrede over het functioneren van de overheid en het mede daaraan gekoppelde wantrouwen van burgers
                  in die overheid.
               </text:p>
      <text:p text:style-name="alineagroep">Op 4 december 2008 heb ik samen met VNG, IPO, de Unie van Waterschappen en met instemming van de Manifestgroep het NUP als
                     bestuurlijk akkoord voor een periode van 2 jaar ondertekend. Eind 2009, halverwege de uitvoering van het NUP, was een geschikt
                     moment voor een tussentijdse evaluatie. Daartoe is door de DG van het Directoraat-Generaal Bestuur en Koninkrijksrelaties
                     de Gateway als reviewinstrument ingezet met als doel vroegtijdig een beeld te krijgen of de in het NUP vormgegeven aanpak
                     succesvol is of kan worden en welke leerervaringen en/of aanpassingen in een volgende fase – dus na het aflopen van de huidige
                     NUP-periode – noodzakelijk en/of wenselijk zijn. Het reviewteam had de vraag meegekregen of de huidige sturing voldoende effectief
                     en efficiënt is ingericht om de doelen nu en in de toekomst te realiseren. In het bijzonder als die volgende fase zich meer
                     op implementatie en gebruik toespitst. Het signaal als eindoordeel van de Gateway is duidelijk: code rood en dat betekent
                     in Gateway termen, dat er ernstige risico’s bestaan, die verdere voortgang van het project verhinderen als geen verbeteracties
                     worden ondernomen.
                  </text:p>
      <text:p text:style-name="alineagroep.end">De Gateway laat echter ook zien dat op een aantal onderdelen de in het NUP weergegeven aanpak succesvol is. Er zijn resultaten
                     geboekt en de wijze van werken heeft tot betere samenwerking tussen de overheden geleid. Maar de Gateway signaleert ook kritische
                     kanttekeningen en geeft aanbevelingen over verbeteringen en kiest zelfs bij onderdelen voor een fundamenteel andere aanpak.
                  </text:p>
      <text:p text:style-name="algemeen">Ik heb over de Gateway de afgelopen periode uitgebreid overleg gevoerd met de medeondertekenaars van het NUP. Conclusie van
                  dat overleg is dat wij allen de aanbevelingen van de Gateway op hoofdlijnen onderschrijven en instemmen met onderstaande maatregelen
                  die uiteindelijk resulteren in het door de Gateway beoogde effect. Onderkend wordt het gebrek aan slagvaardigheid. Er is een
                  grotere slagvaardigheid nodig om de bouwstenen van het NUP te implementeren. Dat is binnen de kaders van het bestuurlijke
                  akkoord NUP en het gegeven dat het kabinet nu demissionair is voor de korte termijn maar beperkt te realiseren. Zo vraagt
                  de aanbeveling dat BZK het coördinerend departement moet zijn dat namens het Rijk kan spreken en handelen, om meer mandaat
                  dan nu is afgesproken. Deze aanbevelingen zullen daarom ook ingebracht worden in de komende formatie. 
               </text:p>
      <text:p text:style-name="alineagroep">Gelet op deze context neem ik in overleg met de medeondertekenaars van het NUP en de Manifestgroep  maatregelen, die passen
                     binnen de in het NUP bestuurlijk afgesproken werkwijze, zeg maar de korte termijn. Daarnaast bereid ik maatregelen voor de
                     volgende fase voor, te weten de middellange termijn die dienen te worden geëffectueerd in de komende kabinetsformatie en een
                     nieuw bestuurlijk afsprakenstelsel. Via deze laatste stappen wordende de aanbevelingen van de Gateway ten volle geëffectueerd.
                     
                  </text:p>
      <text:p text:style-name="alineagroep.end">Ik wil daartoe ook de komende maanden, waarvoor nog de huidige bestuurlijke overeenkomst geldt, al gebruiken om ervaringen
                     op te doen die richtinggevend kunnen zijn voor dat volgend afsprakenstelsel.
                  </text:p>
      <text:p text:style-name="tussenkop">
            <text:span text:style-name="tussenkop_cur">Aanvullingen op de (be)sturing</text:span>
         </text:p>
      <text:p text:style-name="alineagroep">Sinds de negentiger jaren van de vorige eeuw vraagt informatiebeleid vanwege de ontwikkelingen in de informatiesamenleving
                     en binnen de overheid steeds meer aandacht van de overheden en in het bijzonder van BZK. De behoefte aan visie en beleid groeit,
                     de druk om meer samenhang te realiseren wordt groter. Aanhoudend doet zich de vraag voor om regie en sturing te versterken.
                     Steeds meer wordt daarbij een beroep op BZK gedaan om de coördinatietaak te versterken en meer de eigen verantwoordelijkheid
                     te nemen ten opzichte van andere departementen en medeoverheden. De door de Gateway gesignaleerde vraag op dat punt is daarmee
                     niet nieuw. 
                  </text:p>
      <text:p text:style-name="alineagroep">Zo stelde de Eenmalige Adviescommissie ICT en Overheid, onder voorzitterschap van de heer mr. A.W.H. Docters van Leeuwen,
                     al in 2001 voor dat het kabinet een regeringscommissaris zou moeten aanstellen voor de elektronische relaties tussen burgers
                     en overheid en de daarmee gepaard gaande institutionele innovatie van de overheid. Het in september 2006 verschenen het rapport
                     «Tussen het Kastje en de Muur», van Martijn van Dam en Anja Timmer, beide leden van de Tweede Kamer voor de Partij van de
                     Arbeid, signaleerde het gebrek aan politieke sturing en de afwezigheid van één verantwoordelijke bewindspersoon. 
                  </text:p>
      <text:p text:style-name="alineagroep.end">In 2007 vond een kamerdebat plaats over de risico’s van miljoenen kostende ICT projecten. De druk vanuit de kamer op de Minister
                     van BZK om te komen tot een centrale regie was groot. Voor zover het gaat om de verbetering op de sturing op de (grote) ICT
                     projecten van de Rijksoverheid zijn deze opgenomen in een aantal achtereenvolgende brieven aan de Tweede Kamer (26 643, nrs. 121, 128, 135, en 148). Maatregelen die hiervoor inmiddels genomen zijn onder andere:
                  </text:p>
      <text:list text:style-name="list-style-1">
        <text:list-item>
          <text:p text:style-name="list.start">de realisatie van de CIO-rol per ministerie, met de in de brief van december 2008 vastgestelde taken, verantwoordelijkheden
                           en bevoegdheden;
                        </text:p>
        </text:list-item>
        <text:list-item>
          <text:p text:style-name="list.cont">de invoering van het CIO-stelsel, i.e. de Interdepartementale Commissie van CIO’s met als voorzitter de CIO-Rijk;
                        </text:p>
        </text:list-item>
        <text:list-item>
          <text:p text:style-name="list.cont">de afspraken ten aanzien van het gebruik van architectuur;
                        </text:p>
        </text:list-item>
        <text:list-item>
          <text:p text:style-name="list.cont">de periodieke rapportage over grote ICT-projecten aan de Kamer;
                        </text:p>
        </text:list-item>
        <text:list-item>
          <text:p text:style-name="list.end">het inzetten van Gatewayreviews.
                        </text:p>
        </text:list-item>
      </text:list>
      <text:p text:style-name="alineagroep">In het NUP is als hoofdlijn vastgelegd dat de bestuurlijke en politieke verantwoordelijkheid voor individuele onderdelen van
                     het programma bij de sectoren zelf wordt neergelegd. Tegelijkertijd wordt ook de verantwoordelijkheid voor de operationele
                     uitvoering verspreid over de betrokken departementen en andere overheden. 
                  </text:p>
      <text:p text:style-name="alineagroep">Bij de vaststelling van het NUP is geen overeenstemming bereikt tussen alle betrokken partijen over de eerder geuite wens
                     om tot één centrale sturing te komen en is ook niet besloten tot het aanwijzen van een voor het geheel van het realiseren
                     van het NUP verantwoordelijk bewindspersoon. Volstaan is met het vastleggen van een centrale coördinatie en regie op samenhang
                     bij BZK, met nog een verbijzondering dat het departement van EZ een eigen verantwoordelijkheid richting bedrijven zal vervullen.
                  </text:p>
      <text:p text:style-name="alineagroep.end">Vanwege de voortdurende signalen over het gebrek aan samenhang, de kwaliteit van het opdrachtgeverschap en een echt effectieve
                     invulling van de sturingsrol van BZK bij dit alles, wil ik ten behoeve van de middellange termijn een verkenning laten uitvoeren
                     naar een andere inrichting van de sturing op de uitvoering van het informatiebeleid. Kernwoorden daarbij zijn meer aandacht
                     voor één centrale sturing, meer samenhang, een verbeterde kwaliteit van het opdrachtgeverschap en een dwingend implementatietraject.
                     
                  </text:p>
      <text:p text:style-name="alineagroep">Het NUP is een complex programma, niet alleen doordat het vele bouwstenen en voorbeeldprojecten bevat die elk voor zich al
                     een aanzienlijke inspanning vragen. Ook de onderlinge samenhang en omdat voor de realisatie van elke bouwsteen heel veel verschillende
                     partijen zijn betrokken maakt het NUP zeer complex. Daarbij wreekt zich dat gemeenschappelijke besluitvorming wordt bemoeilijkt
                     doordat we in het NUP het volgende met elkaar hebben afgesproken:
                  </text:p>
      <text:p text:style-name="alineagroep">« <text:span text:style-name="cur">de realisatie van de e-overheid vraagt om goede samenwerking van de vele betrokken (overheids)organisaties. Alle betrokkenen
                        hebben hun eigen verantwoordelijkheid en maken op basis daarvan hun eigen afwegingen in de samenwerking»</text:span>. 
                  </text:p>
      <text:p text:style-name="alineagroep">Uiteindelijk levert het NUP een samenwerkende overheid op die in onderling vertrouwen haar publieke dienstverlening voor burgers
                     en bedrijven levert. Vanwege die in vertrouwen samenwerkende overheid is het nodig dat in de Bestuurlijke Regiegroep dienstverlening
                     en e-overheid (BRG), alle overheidspartijen zijn vertegenwoordigd. Zo zal meer vertrouwen in elkaar worden opgebouwd en kan
                     er beter voor worden gezorgd dat de werkprocessen van de verschillende partijen op elkaar aansluiten. 
                  </text:p>
      <text:p text:style-name="alineagroep.end">De keerzijde hiervan is dat het grote aantal partijen en bouwstenen zorgt voor heel veel overleggen en dat die overleggen
                     vanwege het aantal en de onduidelijke onderlinge samenhang resulteren in te weinig slagvaardigheid. Een aanpak daartegen is
                     in ieder geval het effectiever groeperen en meer samenhang brengen tussen die overleggen. 
                  </text:p>
      <text:p text:style-name="tussenkop">
            <text:span text:style-name="tussenkop_cur">Besluitvaardigheid</text:span>
         </text:p>
      <text:p text:style-name="alineagroep">Om het gebrek aan besluitvaardigheid verder te doorbreken gaan BZK, VNG en de Manifestgroep nauwer samenwerken en op onderdelen
                     als gemeenschappelijk opdrachtnemer functioneren. Daartoe worden nu programmaraden ingesteld met meer formele bevoegdheden.
                     Bestaande stuurgroepen zoals de stuurgroep Antwoord en life-events, de stuurgroep Mijn overheid en het strategisch stelselberaad
                     vervallen. Hun taken worden in de programmaraden opgenomen.  Aanvullend op de bestaande Bestuurlijke en Ambtelijke Regiegroep
                     (ARG) dienstverlening en e-overheid zullen BZK, VNG en Manifestgroep een Dagelijks Bestuur van de BRG (DB-BRG) vormen, teneinde
                     daarmee ook een gezamenlijk regisserend overleg te vormen dat de voortgang op de ontwikkeling en implementatie volgt en waar
                     nodig escaleert tot gewenste besluitvorming. Zodra het DB-BRG naar wens functioneert, zal de ARG worden opgeheven en blijven
                     alleen programmaraden en BRG met een afzonderlijk DB bestaan. 
                  </text:p>
      <text:p text:style-name="alineagroep.end">Het DB-BRG vervult in mijn ogen de rol van de in de Gateway genoemde Mandaatgroep. Het geeft daarmee invulling aan de door
                     de Gateway benoemde bestuurlijk gevoelde urgentie. De leden van deze groep zullen hun rol vervullen binnen hun bestaande bevoegdheden
                     en mandaten, maar vooral op basis van hun persoonlijke betrokkenheid bij het NUP.
                  </text:p>
      <text:p text:style-name="alineagroep">Doordat het NUP door veel partijen moet worden uitgevoerd bestaat het risico dat de verantwoordelijkheden van de individuele
                     partijen onduidelijk worden en daarmee uiteindelijk de inzet onvoldoende is. Het afgelopen jaar heb ik met de VNG een sturingsmodel
                     voor modernisering van de GBA verkend. Mede op basis van signalen van de VNG zal ik die werkwijze als voorbeeld nemen voor
                     de verdere inrichting van de sturing op het NUP. De nieuw in te stellen programmaraden passen in dit beeld. Vanwege de omvang
                     van het totale NUP programma worden twee programmaraden en een klankbordgroep centraal gepositioneerd te weten:
                  </text:p>
      <text:list text:style-name="list-style-2">
        <text:list-item>
          <text:p text:style-name="list.start">Programmaraad E-overheid voor burger (BZK); 
                        </text:p>
        </text:list-item>
        <text:list-item>
          <text:p text:style-name="list.cont">Programmaraad stelsel en stelselvoorzieningen (BZK); 
                        </text:p>
        </text:list-item>
        <text:list-item>
          <text:p text:style-name="list.end">Klankbordgroep E-overheid voor bedrijven (EZ).
                        </text:p>
        </text:list-item>
      </text:list>
      <text:p text:style-name="alineagroep">Binnen de Programmaraden wordt als eerste bezien welke (onderdelen van) voorgenomen voorzieningen daadwerkelijk worden gerealiseerd.
                     In de programmaraden zijn de opdrachtgever, opdrachtnemer, (toekomstige) beheersorganisaties, uitvoerende organisaties,de
                     koepels (VNG, IPO en Unie van Waterschappen) en de Manifestgroep vertegenwoordigd. Zij zijn in gezamenlijkheid opdrachtnemer
                     voor het realiseren van werkzame, samenhangende en bruikbare voorzieningen. Iedere partij kan de andere partij(en) aanspreken
                     op zijn/hun verantwoordelijkheid en daarmee dus ook onderdeel zijn van de gezamenlijke verantwoordelijkheid. 
                  </text:p>
      <text:p text:style-name="alineagroep">Voor de coördinatie van de door het Rijk na te komen afspraken voor de ontwikkeling en in beheername van de NUP-onderdelen
                     zal in beeld worden gebracht op welke wijze het inmiddels ingerichte interdepartementale CIO-overleg (ICCIO) onder leiding
                     van de CIO Rijk kan worden ingezet. De kennis, kunde en invloed van het brede ICCIO-overleg zal worden benut bij de kaderstelling
                     op de  brede informatievoorzieningstructuur binnen het Rijk en zal vervolgens ook via het in te stellen DB advies kunnen geven
                     aan de BRG over de keuze voor het dienstverleningsconcept en de gezamenlijke informatiearchitectuur. 
                  </text:p>
      <text:p text:style-name="alineagroep.end">Tenslotte wordt de programmasturing van het NUP zelf versterkt door de inzet van Managing Succesfull Programmes (MSP) methodiek.
                     Deze methodiek is net als Gateway en Prince 2 ontwikkeld door het Office of Government Commerce.
                  </text:p>
      <text:p text:style-name="tussenkop">
            <text:span text:style-name="tussenkop_cur">De ontwikkelcyclus </text:span>
         </text:p>
      <text:p text:style-name="alineagroep">In de eerste fase van het NUP is conform afspraak uit het NUP veel nadruk komen te liggen op de ontwikkeling cq. techniek
                     van voorzieningen. De Gateway bevestigt het beeld dat dit accent is doorgeschoten. Goede dienstverlening wordt immers alleen
                     bereikt als ontwikkeling en het gebruik in samenhang met elkaar worden opgepakt. De ontwikkelcyclus bestaande uit Plan van
                     Eisen, bouw, acceptatie (door beheerder en gebruiker), implementatie en gebruik wordt de kern van waaruit de sturing en (door)ontwikkeling
                     van de voorzieningen in het NUP zal plaatsvinden. Dit vormt ook de basis waarop partijen in de programmaraden zitting hebben
                     en waarop zij zullen worden aangesproken. Het antwoord op de voortdurend gestelde vraag naar samenhang is tot nu toe steeds
                     beantwoord vanuit de ontwikkeling van de voorzieningen. Geconstateerd kan worden dat dit onvoldoende is. Vanuit de hierboven
                     genoemde sturingsfilosofie zal de samenhang vanaf nu ook vanuit de  ontwikkelcyclus en de feitelijke gebruiksmogelijkheden
                     worden geagendeerd. 
                  </text:p>
      <text:p text:style-name="alineagroep.end">Ook een meer verplichtend karakter van de in het NUP geïntroduceerde ICT uitvoeringstoets kan in de toekomst de implementatie
                     en samenhang verbeteren. In 2010 zal aan de hand van enkele pilots worden verkend op welke wijze het beste invulling kan worden
                     gegeven aan deze uitvoeringstoets. Op basis van deze ervaringen kan een verplicht gebruik van een ICT uitvoeringstoets voor
                     het gemeentelijke en provinciale domein worden vastgesteld.
                  </text:p>
      <text:p text:style-name="tussenkop">
            <text:span text:style-name="tussenkop_cur">Gerede partij</text:span>
         </text:p>
      <text:p text:style-name="algemeen">In een omgeving met veel betrokken partijen is het niet eenvoudig om voorzieningen te ontwikkelen die geschikt zijn om door
                  alle partijen op dezelfde wijze te worden gebruikt. Dit vraagt tijdens de bouw om veel afstemming op samenhang en om de inzet
                  van de eerder genoemde bouw-implementatie-gebruik cyclus. Ontwikkeling door een gerede partij, zoals bij DigiD en de berichtenbox
                  van Mijnoverheid het geval was, maakt het eenvoudiger om deze afstemmingscyclus zodanig vorm te geven, dat de kans op succesvolle
                  afronding van een project toeneemt. Daarom zal ik de aanbeveling voor het «het meest gerede partij-model» van de Gateway overnemen
                  en voor eventuele nieuwe bouwstenen nadrukkelijk inbrengen. Dat maakt het nog meer mogelijk dat ook (samenwerkende) gemeenten
                  en manifestpartij(en) als opdrachtgever kunnen sturen, vooral bij implementatie van ontwikkelde voorzieningen. Ook zal worden
                  gekeken hoe het «meest gerede partij- model» kan worden ingezet bij de bouw-implementatie-gebruik cyclus voor de afronding
                  van de al lopende bouwstenen. De deelnemers in de programmaraden spelen hierin een cruciale rol. De inzet van «het meest gerede
                  partij-model» vraagt om een zware regie op basis van standaarden en Architectuur. Het verplicht ontwikkelen onder Architectuur
                  wordt dan een absolute randvoorwaarde.
               </text:p>
      <text:p text:style-name="tussenkop">
            <text:span text:style-name="tussenkop_cur">ICTU</text:span>
         </text:p>
      <text:p text:style-name="algemeen">In de huidige structuur van bestuurlijke verantwoordelijkheden is het opdrachtgeverschap per programma of project vanuit de
                  eigen bestuurlijke verantwoordelijkheid van de verantwoordelijke overheid/departement georganiseerd. Gelet op de eigen verantwoordelijkheid
                  van elke opdrachtgever is bij het NUP geen sprake van een monopoliepositie van de ICTU. Er is geen sprake van gedwongen winkelnering,
                  er bestaat vrijheid en ruimte om ook bij andere partijen programma’s te laten ontwikkelen. Iets waarvan de afgelopen jaren
                  ook gebruik van is gemaakt. 
               </text:p>
      <text:p text:style-name="algemeen">Duidelijk is echter dat het bij die laatste categorie steeds ging om opdrachten van andere departementen en/of programma’s,
                  die niet in het NUP zelf waren opgenomen. Op dit moment bestaat de portefeuille bij ICTU voor 1/3 uit NUP-projecten en voor
                  2/3 uit andere activiteiten. NUP is met andere woorden meer dan ICTU en ICTU is meer dan NUP. De aanbeveling van de Gateway
                  voor een kleinere opzet van ICTU is geen doel op zich van het bestuur van ICTU. Bij de oprichting van ICTU is uitgegaan van
                  het mee groeien en -krimpen met de werkvoorraad/opdrachten en wordt ICTU per opdracht gefinancierd. ICTU krimpt vanwege het
                  feit dat er programma’s worden afgerond en overgedragen aan beheerorganisaties en vanwege de bezuinigingen bij haar opdrachtgevers.
                  BZK zal in de toekomst «het meest gerede partij-model» als alternatief naast een opdracht aan ICTU bezien als mogelijk model
                  om voorzieningen te laten realiseren.
               </text:p>
      <text:p text:style-name="algemeen">Overigens verwijs ik ook graag naar de bij deze brief gevoegde brief van het bestuur van ICTU aan mij.</text:p>
      <text:p text:style-name="tussenkop">
            <text:span text:style-name="tussenkop_cur">Visie op dienstverlening</text:span>
         </text:p>
      <text:p text:style-name="alineagroep">De afgelopen jaren hebben de verschillende overheden geïnvesteerd in het opstellen van een visie op dienstverlening (het Rijk
                     met de Visie op Betere Dienstverlening Overheid, neergelegd in Kamerstuk 29 362, nr. 137 uit 2007/2008, de gemeenten met de visie Jorritsma uit 2005 en de Manifestgroep in Presteren door samenwerking uit 2007).
                     Er is echter onvoldoende geïnvesteerd in het bij elkaar brengen van deze verschillende visies in een gemeenschappelijk gedragen
                     kader en in het communiceren over en het uitdragen van dat gemeenschappelijk beeld. De huidige actualisatie van de gemeentelijke
                     visie op dienstverlening van de VNG is een prima startpunt om dit te verbeteren en te versterken tot een overheidsbreed dienstverleningsconcept
                     voor burgers en bedrijven. Ook het Rijk en de Manifestgroep zullen hiervoor de bestaande visies actualiseren. Nog belangrijker
                     is dat BZK, VNG en Manifestgroep het initiatief nemen om deze visies nog voor de zomer bij elkaar te brengen en tot een echt
                     gemeenschappelijk kader met gemeenschappelijke uitgangspunten en werkafspraken voor een overheidsbrede visie op dienstverlening
                     komen. Dat gemeenschappelijk kader geeft inzicht in de ketendienstverlening en komt tot een samenwerkende overheid, die in
                     onderling vertrouwen haar publieke dienstverlening aan burgers en bedrijven levert. 
                  </text:p>
      <text:p text:style-name="alineagroep.end">Zoals gezegd nemen BZK, VNG en Manifestgroep hierbij het initiatief. Andere relevante spelers zullen daarbij actief worden
                     betrokken. Het resultaat van die gezamenlijke discussie zal uiterlijk in juni 2010 aan de BRG worden voorgelegd om daarna
                     door het nieuwe kabinet te laten vaststellen. Met de instemming van de gemeenschappelijke visie in de BRG wordt eveneens het
                     bestuurlijke belang en de doelstelling van het NUP herbevestigd. 
                  </text:p>
      <text:p text:style-name="tussenkop">
            <text:span text:style-name="tussenkop_cur">Implementatie van de NUP voorzieningen</text:span>
         </text:p>
      <text:p text:style-name="alineagroep">Vanwege de complexiteit en kosten staat het implementatievraagstuk met enige regelmaat op de agenda. Het was ook een reden
                     om in 2007 de commissie Wallage Postma<text:note text:id="ID-d27e335" text:note-class="footnote">
               <text:note-citation text:label="2">2</text:note-citation>
               <text:note-body>
                  <text:p>Eindrapport commissie Postma/Wallage, ‘Het uur van de waarheid’ advies over regie en sturing van de elektronische overheid
                  te vinden via http://www.minbzk.nl/109987/'uur-van-de
               </text:p>
               </text:note-body>
            </text:note> in te stellen. In het NUP dat daaruit voortkwam is de afspraak zoals gemaakt in de verklaring 'Betere dienstverlening, minder
                     administratieve lasten met de elektronische overheid!'<text:note text:id="ID-d27e347" text:note-class="footnote">
               <text:note-citation text:label="3">3</text:note-citation>
               <text:note-body>
                  <text:p>Verklaring 'Betere dienstverlening, minder administratieve lasten met de elektronische overheid' Kamerstukken 2007–2008, 29 362, nr. 137.
               </text:p>
               </text:note-body>
            </text:note>uit 2006 herbevestigd: de (financiële) verantwoordelijkheid voor de implementatie ligt bij de gebruikende overheidsorganisatie.
                     De kosten zijn voor de organisatie die aansluit op de bouwstenen, de baten die binnen de aansluitende organisatie worden gerealiseerd
                     zijn eveneens voor deze organisatie. Aan dat uitgangspunt wil ik blijven vasthouden. 
                  </text:p>
      <text:p text:style-name="alineagroep">De Gateway laat echter zien dat met deze afspraak de implementatie zelf nog niet is gerealiseerd. Ondersteuning bij de implementatie
                     van de bouwstenen bij vooral de gemeenten is onontbeerlijk. Onderkend wordt dat voor een implementatie van het NUP-instrumentarium
                     extra personele inzet noodzakelijk is. Sterker nog, alle betrokkenen vinden deze inzet voor het welslagen van het NUP zeer
                     urgent. 
                  </text:p>
      <text:p text:style-name="alineagroep">Het DB van de BRG zal op basis van het in het NUP afgesproken kader snel een concreet plan voor implementatie gaan opstellen.
                     Zo mogelijk zal dat plan ook de bouwsteen voor een bestuurlijk arrangement moeten opleveren. 
                  </text:p>
      <text:p text:style-name="alineagroep">Op basis van de door het NUP aangegeven richting zal het initiatief om dit te realiseren en te financieren in eerste aanleg
                     door gemeenten en KING genomen moeten worden, ook omdat het zwaartepunt van die ondersteuning bij gemeenten zal moeten plaatsvinden.
                     Ook BZK zal daaraan een inhoudelijke bijdrage leveren, onder meer om het verplichte gebruik van de basisregisters, maar ook
                     de verplichte terugmelding en het echt gaan gebruiken van de componenten van het NUP voor verbetering van de dienstverlening.
                     
                  </text:p>
      <text:p text:style-name="alineagroep.end">De Gateway merkt terecht op dat zelfs na de bouw en implementatie van de bouwstenen het werk nog niet af is. Kwaliteitseisen
                     en een heldere exploitatielijn zullen onderdeel moeten zijn van de realisatie en implementatie om het gewenste niveau van
                     dienstverlening. Dit zal ook na 2010 aandacht moeten krijgen.
                  </text:p>
      <text:p text:style-name="algemeen">Als communicatiestrategie van het NUP was gekozen voor de zogenaamde multizender strategie: de deelnemers van het NUP krijgen
                  alle ruimte om in hun eigen toon/vorm/stijl te communiceren en daarbij de NUP boodschap optioneel mee te geven. Vanuit die
                  vrijblijvende multizender strategie is te weinig aandacht geweest voor het uitdragen van de gezamenlijke boodschap. In 2010
                  zal aan deze multi-zender strategie meer coördinatie en inhoud vanuit het NUP als programma worden toegevoegd en betrokken
                  partijen zullen dat ook meer moeten meenemen in hun eigen boodschap. 
               </text:p>
      <text:p text:style-name="algemeen">De te nemen maatregelen zijn gericht op de verbinding van de ontwikkeling, implementatie en het gebruik en het daarvoor nog
                  nauwer samenwerken van betrokkenen waarvoor een breed draagvlak is. Ik verwacht dat deze maatregelen zullen bijdragen aan
                  het succesvol afronden en vervolgen van het NUP. Ik ervaar het hierbij als een steun in de rug dat in de Gateway is geconstateerd
                  dat de mening, dat het streven achter het NUP een goede zaak is. Ik steun ook de opvatting uit de Gateway dat het NUP moet
                  doorgaan, met doorvoering van de hiervoor geconstateerde verbeteringen.
               </text:p>
      <text:p text:style-name="ondertekening">De staatssecretaris van Binnenlandse Zaken en Koninkrijksrelaties</text:p>
      <text:p text:style-name="ondertekening.end">A. Th. B. Bijleveld-Schouten. </text:p>
      <text:h text:outline-level="2" text:style-name="bijlage_kop">BIJLAGE: OVERZICHT VAN DE MAATREGELEN
               </text:h>
      <text:p text:style-name="algemeen">De maatregelen zijn onder te verdelen in een korte termijn en een middellange termijn. Voor de korte termijn geldt dat zij
                  passen binnen de huidige bestuurlijke overeenkomst. Voor de middellange termijn dienen de maatregelen te worden geëffectueerd
                  in een nieuw bestuurlijke afsprakenstelsel. Ik wil dit jaar dat nog valt onder de huidige bestuurlijke overeenkomst al gebruiken
                  om via de korte termijn maatregelen ervaringen op te doen die richtinggevend zijn voor het volgend afsprakenstelsel. De maatregelen
                  zijn opgesomd aan de hand van de indeling in de Gateway.
               </text:p>
      <text:h text:outline-level="3" text:style-name="divisie_kop.kopopmaak_vet">1. Regie in het opdrachtgeverschap en regie in de uitvoering
               </text:h>
      <text:p text:style-name="alineagroep">De Bestuurlijke Regiegroep dienstverlening en e-overheid onder leiding van de staatssecretaris van BZK in de huidige vorm
                     en opzet blijft bestaan. De Ambtelijke Regiegroep dienstverlening en e-overheid onder leiding van een onafhankelijk voorzitter
                     blijft in de huidige vorm en opzet bestaan maar wordt opgeheven zodra het nieuw in te stellen DB-BRG volledig functioneert.
                     Vanwege de omvang van het totale NUP programma worden drie stuurgroepen/programmaraden centraal gepositioneerd te weten:
                  </text:p>
      <text:list text:style-name="list-style-3">
        <text:list-item>
          <text:p text:style-name="list.cont">Programmaraad E-overheid voor burger (BZK); 
                        </text:p>
        </text:list-item>
        <text:list-item>
          <text:p text:style-name="list.cont">Programmaraad stelsel en stelselvoorzieningen (BZK); 
                        </text:p>
        </text:list-item>
        <text:list-item>
          <text:p text:style-name="list.end">Klankbordgroep E-overheid voor bedrijven (EZ).
                        </text:p>
        </text:list-item>
      </text:list>
      <text:p text:style-name="alineagroep.end">In de genoemde programmaraden gaan bestaande stuurgroepen zoals de stuurgroep Antwoord en life-events, de stuurgroep Mijn
                     overheid en het strategisch stelselberaad op. Ook andere overleggen waar nu nog strategische en tactische sturing plaatsvindt,
                     zullen opgaan in deze programmaraden. De inbreng van gemeenten en Manifestgroep wordt versterkt. De klankbordgroep e-overheid
                     voor bedrijven onder aansturing van EZ blijft voor het bedrijvendomeinbestaan.
                  </text:p>
      <text:p text:style-name="alineagroep">BZK, VNG en de Manifestgroep gaan nauwer samenwerken in enerzijds de genoemde programmaraden en anderzijds in een gezamenlijk
                     regisserend overleg dat de voortgang op de ontwikkelcyclus volgt. Dit overleg, dat aanvullend is op de BRG en ARG, vervult
                     de rol van de in de Gateway genoemde Mandaatgroep en functioneert als dagelijks bestuur van de Bestuurlijke Regiegroep dienstverlening
                     en e-overheid. Zodra het DB-BRG naar wens functioneert zal de ARG worden opgeheven. 
                  </text:p>
      <text:p text:style-name="alineagroep.end">De ontwikkelcyclus wordt de kern van waaruit de sturing en doorontwikkeling van de voorzieningen in het NUP zal plaats vinden.</text:p>
      <text:p text:style-name="alineagroep">De taken voor de BRG blijven:</text:p>
      <text:list text:style-name="list-style-4">
        <text:list-item>
          <text:p text:style-name="list.start">strategische visieontwikkeling en sturing op dienstverlening
                        </text:p>
        </text:list-item>
        <text:list-item>
          <text:p text:style-name="list.cont">het zorgen voor draagvlak en verbinding tussen alle betrokken overheden;
                        </text:p>
        </text:list-item>
        <text:list-item>
          <text:p text:style-name="list.cont">het bewaken van de voortgang en het doen uitvoeren van informatieverschaffing naar alle betrokkenen;
                        </text:p>
        </text:list-item>
        <text:list-item>
          <text:p text:style-name="list.cont">het voeren van overleg, zonodig met besluitvorming over prioriteiten;
                        </text:p>
        </text:list-item>
        <text:list-item>
          <text:p text:style-name="list.end">en appel (beroepsinstantie), als laatste in de escalatieladder.
                        </text:p>
        </text:list-item>
      </text:list>
      <text:p text:style-name="alineagroep">De taken voor de ARG blijven </text:p>
      <text:list text:style-name="list-style-5">
        <text:list-item>
          <text:p text:style-name="list.start">voorbereiding van de vergaderingen van de BRG 
                        </text:p>
        </text:list-item>
        <text:list-item>
          <text:p text:style-name="list.end">een escalatieplatform voor de beide nieuwe programmaraden en verbinding tussen beide programmaraden.
                        </text:p>
        </text:list-item>
      </text:list>
      <text:p text:style-name="alineagroep.end">De programmaraden vullen in:</text:p>
      <text:list text:style-name="list-style-6">
        <text:list-item>
          <text:p text:style-name="list.start">de realisatie van de 19 bouwstenen en signaleren afwijkingen van de planning aan het gemeenschappelijke opdrachtgeveroverleg,
                           
                        </text:p>
        </text:list-item>
        <text:list-item>
          <text:p text:style-name="list.cont">Ervoor zorg dragen dat het college Standaardisatie nadrukkelijker dan tot nu toe zal worden ingezet om de in het NUP ontwikkelde
                           standaarden te bekrachtigen. NUP standaarden zullen waarnodig met voorrang worden behandeld, waarbij ook semantische standaarden
                           (dwz eensluidende gegevensdefinities) door het college Standaardisatie worden vastgesteld.
                        </text:p>
        </text:list-item>
        <text:list-item>
          <text:p text:style-name="list.cont">toets of de functionaliteit in de toepassing bruikbaar, en onderhoudbaar is (acceptatie)
                        </text:p>
        </text:list-item>
        <text:list-item>
          <text:p text:style-name="list.cont">Verankering van de inbreng van de uitvoerder bij de ontwikkeling 
                        </text:p>
        </text:list-item>
        <text:list-item>
          <text:p text:style-name="list.end">Borging van het gebruik van de voorziening door de uitvoerder.
                        </text:p>
        </text:list-item>
      </text:list>
      <text:p text:style-name="algemeen">Het DB-BRG krijgt als taak:</text:p>
      <text:list text:style-name="list-style-7">
        <text:list-item>
          <text:p text:style-name="list.start">Sturen op de releaseplanning en releasebeleid van de 19 bouwstenen
                     </text:p>
        </text:list-item>
        <text:list-item>
          <text:p text:style-name="list.cont">Regie voeren op de ontwikkelcyclus.
                     </text:p>
        </text:list-item>
        <text:list-item>
          <text:p text:style-name="list.cont">Zijn van opdrachtgever voor taken uit het NUP voor het college Standaardisatie;
                     </text:p>
        </text:list-item>
        <text:list-item>
          <text:p text:style-name="list.cont">in samenhang ontwikkelen van een gedragen implementatiestrategie voor gemeenten incl. het vereiste bestuurlijke arrangement.
                     </text:p>
        </text:list-item>
        <text:list-item>
          <text:p text:style-name="list.cont">Zichtbaar maken van de implementatiesamenhang
                     </text:p>
        </text:list-item>
        <text:list-item>
          <text:p text:style-name="list.end">Regie op de ontwikkeling van een overheidsbrede visie op dienstverlening
                     </text:p>
        </text:list-item>
      </text:list>
      <text:h text:outline-level="3" text:style-name="divisie_kop.kopopmaak_vet">2. Rol van BZK
               </text:h>
      <text:p text:style-name="alineagroep">De ministeriële Stuurgroep regeldruk (MSR), onder voorzitterschap van de minister president zal ingezet gaan worden als escalatiemiddel
                     richting het kabinet op de wijze zoals deze voor vermindering van lastendruk burgers nu al wordt gebruikt. Daarnaast zal de
                     staatssecretaris ook waar nodig de voorzitters van VNG, IPO en UvW aanspreken op het nakomen van afspraken via het bestaande
                     overhedenoverleg. 
                  </text:p>
      <text:p text:style-name="alineagroep">BZK zal een actieve rol gaan vervullen in het hiervoor beschreven DB-BRG en het voorzitterschap hiervan gaan vervullen. Daarbij
                     zal BZK zwaarder inzetten op de programmaondersteuning NUP en het DB-BRG. Intern ambtelijk zullen daartoe aantal wijzigingen
                     worden doorgevoerd.
                  </text:p>
      <text:p text:style-name="alineagroep.end">Voor de ambtelijke rijkscoördinatie van het NUP zal in beeld worden gebracht op welke wijze het interdepartementale CIO-overleg
                     (ICCIO) kan worden ingezet. Het NUP maakt daar tot op heden nog geen onderdeel van uit. De CIO’s van diverse departementen
                     zullen ingezet worden bij de kaderstelling op de departementaal brede informatievoorzieningstructuur en vervolgens van advies
                     kunnen dienen bij de keuze voor de informatiearchitectuur. Verder zal het MT beraad ICT en Dienstverlening (MID) worden benut
                     om de ontwikkelingsbehoefte vanuit de departementale beleidssectoren beter in beeld te krijgen.
                  </text:p>
      <text:h text:outline-level="3" text:style-name="divisie_kop.kopopmaak_vet">3. Samenhang tussen de diverse NUP-projecten
               </text:h>
      <text:p text:style-name="algemeen">Strakkere regie op het geheel zal via het in te stellen DB-BRG  worden ingevuld. Deze samenhang zal inzichtelijk worden gemaakt
                  vanuit het perspectief van ontwikkelcyclus – i.p.v. alleen vanuit de ontwikkeling. Voor de sturing in 2010 wordt gebruik gemaakt
                  van releaseplanningen van de 19 bouwstenen van het NUP en de uitvoeringsagenda van het stelsel van basisregistraties. Door
                  deze integrale benadering wordt samenhang in de ontwikkeling in de 19 basis voorzieningen waaronder het stelsel van basisregistraties
                  bereikt. 
               </text:p>
      <text:h text:outline-level="3" text:style-name="divisie_kop.kopopmaak_vet">4. Het opdrachtnemerschap
               </text:h>
      <text:p text:style-name="algemeen">De eerder genoemde programmaraden krijgen hierin een belangrijke verantwoordelijkheid. BZK zal in de toekomst «het meest gerede
                  partijmodel», naast een opdracht aan ICTU bezien als mogelijk model om voorzieningen te laten realiseren waarbij ook (samenwerkende)
                  gemeenten en manifestpartij(en) als opdrachtgever kunnen sturen. Ook zal worden gekeken hoe «het meest gerede partij- model»
                  kan worden ingezet bij de cyclus voor de afronding van de al lopende bouwstenen. 
               </text:p>
      <text:h text:outline-level="3" text:style-name="divisie_kop.kopopmaak_vet">5. Rol van het VNG en het samenspel BZK, VNG en Manifestgroep
               </text:h>
      <text:p text:style-name="algemeen">BZK, VNG en de Manifestgroep gaan nauwer samenwerken in enerzijds de genoemde programmaraden en anderzijds in een aanvullend
                  op de BRG en ARG gezamenlijk regisserend overleg dat de voortgang op de ontwikkelcyclus volgt. Dit overleg vervult de rol
                  van de in de Gatewayreview genoemde Mandaatgroep en functioneert als een dagelijks bestuur van de Bestuurlijke Regiegroep
                  dienstverlening en e-overheid. 
               </text:p>
      <text:h text:outline-level="3" text:style-name="divisie_kop.kopopmaak_vet">6. Meer discussie over en meer eenheid in het concept van dienstverlening
               </text:h>
      <text:p text:style-name="algemeen">De huidige actualisatie van de gemeentelijke visie op dienstverlening van de VNG biedt een prima handvat om tot een gemeenschappelijke
                  visie te komen. De Manifestgroep stelt parallel hieraan een korte notitie met haar visie op dienstverlening op en heeft toegezegd
                  een bijdrage te zullen leveren aan het opstellen van een gemeenschappelijke visie. Na de BRG van 25 maart zullen de verschillende
                  visies worden voorzien van een gemeenschappelijk kader, waarin de gemeenschappelijke uitgangspunten voor een overheidsbrede
                  visie op dienstverlening worden weergegeven. Deze kan dan in de BRG van 10 juni worden vastgesteld. Het voorgestelde DB zal
                  hierin de regie nemen. Andere relevante spelers zullen daarbij actief worden betrokken.
               </text:p>
      <text:h text:outline-level="3" text:style-name="divisie_kop.kopopmaak_vet">7. Implementatieondersteuning en beheer
               </text:h>
      <text:p text:style-name="algemeen">De implementatie bij gemeenten en uitvoeringsorganisaties is een enorme onderneming. Het vraagt naast capaciteit ook een slimme
                  strategie die aansluit bij de behoefte van overheidsorganisaties en de wijze waarop zij werken. De inzet op implementatieondersteuning
                  is een randvoorwaarde om tot betere dienstverlening aan burgers en bedrijven te komen. Het initiatief om dit te realiseren
                  en te financieren zal vooral door gemeenten en KING genomen moeten worden, ook omdat het zwaartepunt van die ondersteuning
                  bij gemeenten zal moeten plaatsvinden. Het voorgestelde DB zal op basis van het in het NUP afgesproken kader een concreet
                  plan met bestuurlijk arrangement voor de overheden opstell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6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