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42<text:tab/>BRIEF VAN DE STAATSSECRETARIS VAN JUSTITIE EN VEILIGHEID</text:h>
      <text:p text:style-name="ifm_p_mt.3.76mm_ifm">Aan de Voorzitter van de Tweede Kamer der Staten-Generaal</text:p>
      <text:p text:style-name="ifm_p_mt.3.76mm_ifm">Den Haag, 2 juni 2020</text:p>
      <text:p text:style-name="ifm_p_mt.3.76mm_ifm">Onderliggend treft u ter vertrouwelijke inzage het addendum aan bij het rapport van de Inspectie Justitie en Veiligheid over de uitzetting van een uitgeprocedeerde asielzoeker naar Bahrein<text:note text:id="ID-934699-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documenten zullen tot 1 december 2020 ter vertrouwelijke inzage liggen.</text:p>
      <text:p text:style-name="ifm_p_mt.3.76mm_ifm">De Inspectie heeft mij op donderdag 28 mei jl. de aanbiedingsbrief en het addendum aangeboden. Gelet op het notaoverleg op 3 juni a.s. acht ik het van belang dat uw Kamer hier reeds vertrouwelijk kennis van kan nemen. Een nadere reactie op het addendum vraagt meer tijd en is niet mogelijk voor het notaoverleg. Deze reactie volgt zo spoedig mogelijk. Ik zal uw Kamer op dat moment ook mijn reactie op de motie van de leden Jasper van Dijk en Kuiken (Kamerstuk 19 637, nr. 2549) doen toekomen.</text:p>
      <text:p text:style-name="ifm_p_mt.3.76mm_ifm">Zoals u in de aanbiedingsbrief kunt lezen adviseert de Inspectie mij om het addendum niet openbaar te maken. Om die reden informeer ik uw Kamer vertrouwelijk.</text:p>
      <text:p text:style-name="ifm_p_mt.3.76mm_ifm">Ik vertrouw erop dat ik u hiermee afdoende heb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42<text:tab/><text:page-number text:select-page="current"/></text:p>
      </style:footer>
    </style:master-page>
    <style:master-page xmlns:sdu-fn="http://schema.sdu.nl/2011/07/functions" style:name="Landscape" style:page-layout-name="landscape-margin-text">
      <style:footer>
        <text:p text:style-name="footer">Tweede Kamer, vergaderjaar 2019-2020, 29 34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Nader onderzoek naar uitzetting naar Bahrein</dc:title>
    <meta:user-defined meta:name="OVERHEIDop.ParlID/DC.identifier">kst-29344-142</meta:user-defined>
    <meta:user-defined meta:name="OVERHEIDop.ondernummer">142</meta:user-defined>
    <meta:user-defined meta:name="DCTERMS.W3CDTF/DCTERMS.available">2020-06-03</meta:user-defined>
    <meta:user-defined meta:name="OVERHEIDop.KamerstukTypen/DC.type">Brief</meta:user-defined>
    <meta:user-defined meta:name="OVERHEIDop.dossiernummer">29344</meta:user-defined>
    <meta:user-defined meta:name="OVERHEIDop.documenttitel">Nader onderzoek naar uitzetting naar Bahrei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Nader onderzoek naar uitzetting naar Bahrein</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