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38
               </text:p>
          </table:table-cell>
          <table:table-cell office:value-type="string" table:number-columns-spanned="2" table:style-name="parlementair.kopcel3">
            <text:p text:style-name="headtable.dossiertitel"> Wetenschapsbudg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10 augustus 2010</text:p>
      <text:p text:style-name="algemeen">Hierbij zend ik u conform artikel 18, eerste lid van de NWO-wet het instellingsplan van de Nederlandse organisatie voor Wetenschappelijk
                  Onderzoek met de titel: «Groeien met kennis. Strategienota NWO 2011–2014»<text:note text:id="ID-75748-d27e125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algemeen">Ingevolge artikel 18, vierde lid, zal mijn standpunt over dit plan aan het algemeen bestuur van de NWO worden meegedeeld.
                  Hiervan ontvangt uw Kamer een afschrift. 
               </text:p>
      <text:p text:style-name="ondertekening">De staatssecretaris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29 338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