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8
      <text:tab/>GEWIJZIGDE MOTIE VAN DE LEDEN WIERSMA EN EL YASSINI TER VERVANGING VAN DIE GEDRUKT ONDER NR. 231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het oprichten van een nationaal kenniscentrum voor diversiteit onderdeel is van het Nationaal actieplan voor meer diversiteit en inclusie in het hoger onderwijs en onderzoek;</text:p>
      <text:p text:style-name="ifm_p_mt.3.76mm_ifm">overwegende dat de Minister in haar beantwoording aangeeft dat er nog geen duidelijkheid is over de manier waarop dit nationaal kenniscentrum zal worden vormgegeven;</text:p>
      <text:p text:style-name="ifm_p_mt.3.76mm_ifm">overwegende dat de Kamer nog diverse opmerkingen en wijzigingen verwerkt wil zien worden in het actieplan van de Minister;</text:p>
      <text:p text:style-name="ifm_p_mt.3.76mm_ifm">verzoekt de regering, om de invulling, uitrol en instelling van een dergelijk kenniscentrum op te schorten;</text:p>
      <text:p text:style-name="ifm_p_mt.3.76mm_ifm">verzoekt de regering, eveneens om over de vervolgstappen binnen het proces van het nationaal actieplan eerst de Kamer vooraf te informeren, alvorens er volgende stappen worden gezet,</text:p>
      <text:p text:style-name="ifm_p_mt.3.76mm_ifm">en gaat over tot de orde van de dag.</text:p>
      <text:p text:style-name="ifm_p_mt.3.76mm_ifm">Wiersma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 (gewijzigd/nader); Gewijzigde motie van de leden Wiersma en El Yassini over de instelling van een nationaal kenniscentrum voor diversiteit opschorten (t.v.v. 29338-231)</dc:title>
    <meta:user-defined meta:name="OVERHEIDop.ParlID/DC.identifier">kst-29338-238</meta:user-defined>
    <meta:user-defined meta:name="OVERHEIDop.ondernummer">238</meta:user-defined>
    <meta:user-defined meta:name="DCTERMS.W3CDTF/DCTERMS.available">2020-12-02</meta:user-defined>
    <meta:user-defined meta:name="OVERHEIDop.KamerstukTypen/DC.type">Motie</meta:user-defined>
    <meta:user-defined meta:name="OVERHEIDop.dossiernummer">29338</meta:user-defined>
    <meta:user-defined meta:name="OVERHEIDop.documenttitel">Gewijzigde motie van de leden Wiersma en El Yassini over de instelling van een nationaal kenniscentrum voor diversiteit opschorten (t.v.v. 29338-231)</meta:user-defined>
    <meta:user-defined meta:name="OVERHEIDop.Parlementair/DC.type">Kamerstuk</meta:user-defined>
    <meta:user-defined meta:name="OVERHEIDop.indiener">Z. El Yassini</meta:user-defined>
    <meta:user-defined meta:name="OVERHEIDop.indiener">A.D. Wiersma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 (gewijzigd/nader); Gewijzigde motie van de leden Wiersma en El Yassini over de instelling van een nationaal kenniscentrum voor diversiteit opschorten (t.v.v. 29338-2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