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2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232<text:tab/>MOTIE VAN DE LEDEN KERSTENS EN VAN DEN HUL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constaterende dat er, ook in het hoger onderwijs, sprake is van lage meldingsbereidheid onder slachtoffers van seksuele intimidatie en grensoverschrijdend gedrag;</text:p>
      <text:p text:style-name="ifm_p_mt.3.76mm_ifm">overwegende dat meldingsprocedures op instellingsniveau niet altijd voldoen vanwege hun ingewikkelde, versnipperde en/of niet-onafhankelijke karakter;</text:p>
      <text:p text:style-name="ifm_p_mt.3.76mm_ifm">van mening dat het huidige meldingsbeleid bestaande uit ombudsfuncties per universiteit met stroomschema's met uitwijkmogelijkheden naar de Nationale ombudsman onnodig ingewikkeld is;</text:p>
      <text:p text:style-name="ifm_p_mt.3.76mm_ifm">verzoekt de regering, een nationaal, laagdrempelig en onafhankelijk meldpunt te overwegen als er na het aanstellen van ombudsfunctionarissen op alle universiteiten onvoldoende voortgang is op het gebied van sociale veiligheid,</text:p>
      <text:p text:style-name="ifm_p_mt.3.76mm_ifm">en gaat over tot de orde van de dag.</text:p>
      <text:p text:style-name="ifm_p_mt.3.76mm_ifm">Kerstens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38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38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; Motie; Motie van de leden Kerstens en Van den Hul over een nationaal meldpunt voor seksuele intimidatie en grensoverschrijdend gedrag in het hoger onderwijs</dc:title>
    <meta:user-defined meta:name="OVERHEIDop.ParlID/DC.identifier">kst-29338-232</meta:user-defined>
    <meta:user-defined meta:name="OVERHEIDop.ondernummer">232</meta:user-defined>
    <meta:user-defined meta:name="DCTERMS.W3CDTF/DCTERMS.available">2020-11-26</meta:user-defined>
    <meta:user-defined meta:name="OVERHEIDop.KamerstukTypen/DC.type">Motie</meta:user-defined>
    <meta:user-defined meta:name="OVERHEIDop.dossiernummer">29338</meta:user-defined>
    <meta:user-defined meta:name="OVERHEIDop.documenttitel">Motie van de leden Kerstens en Van den Hul over een nationaal meldpunt voor seksuele intimidatie en grensoverschrijdend gedrag in het hoger onderwijs</meta:user-defined>
    <meta:user-defined meta:name="OVERHEIDop.Parlementair/DC.type">Kamerstuk</meta:user-defined>
    <meta:user-defined meta:name="OVERHEIDop.indiener">K.A.E. van den Hul</meta:user-defined>
    <meta:user-defined meta:name="OVERHEIDop.indiener">J.W.M. Kerstens</meta:user-defined>
    <meta:user-defined meta:name="OVERHEIDop.vergaderjaar">2020-2021</meta:user-defined>
    <meta:user-defined meta:name="OVERHEIDop.dossiertitel">Wetenschapsbudge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etenschapsbudget; Motie; Motie van de leden Kerstens en Van den Hul over een nationaal meldpunt voor seksuele intimidatie en grensoverschrijdend gedrag in het hoger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