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29
      <text:tab/>MOTIE VAN DE LEDEN WESTERVELD EN VAN DEN HUL</text:h>
      <text:p text:style-name="ifm_p_ifm">Voorgesteld 25 november 2020</text:p>
      <text:p text:style-name="ifm_p_mt.3.76mm_ifm">De Kamer,</text:p>
      <text:p text:style-name="ifm_p_mt.3.76mm_ifm">gehoord de beraadslaging,</text:p>
      <text:p text:style-name="ifm_p_mt.3.76mm_ifm">constaterende dat er nog steeds ongelijkheid is tussen mannen en vrouwen die werkzaam zijn in het hoger onderwijs;</text:p>
      <text:p text:style-name="ifm_p_mt.3.76mm_ifm">constaterende dat mannen vaak meer betaald krijgen voor hetzelfde werk en vaker vaste aanstellingen hebben;</text:p>
      <text:p text:style-name="ifm_p_mt.3.76mm_ifm">constaterende dat prestatiedruk en competitie vaak nadelig uitpakken voor vrouwen met een kinderwens of een gezin;</text:p>
      <text:p text:style-name="ifm_p_mt.3.76mm_ifm">overwegende dat baanzekerheid, een veilig werkklimaat en eerlijke kansen essentieel zijn voor het bewerkstelligen van meer inclusie en diversiteit in het hoger onderwijs;</text:p>
      <text:p text:style-name="ifm_p_mt.3.76mm_ifm">verzoekt de regering, om met de bestuurders in het hoger onderwijs afspraken te maken over arbeidsvoorwaarden, beloning en sociale veiligheid met als doel dat alle academici, ongeacht geslacht, afkomst en leeftijd gelijke kansen, erkenning en waardering krijg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29<text:tab/><text:page-number text:select-page="current"/></text:p>
      </style:footer>
    </style:master-page>
    <style:master-page xmlns:sdu-fn="http://schema.sdu.nl/2011/07/functions" style:name="Landscape" style:page-layout-name="landscape-margin-text">
      <style:footer>
        <text:p text:style-name="footer">Tweede Kamer, vergaderjaar 2020-2021, 29 338,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Motie; Motie van de leden Westerveld en Van den Hul over gelijke kansen, erkenning en waardering voor alle academici</dc:title>
    <meta:user-defined meta:name="OVERHEIDop.ParlID/DC.identifier">kst-29338-229</meta:user-defined>
    <meta:user-defined meta:name="OVERHEIDop.ondernummer">229</meta:user-defined>
    <meta:user-defined meta:name="DCTERMS.W3CDTF/DCTERMS.available">2020-11-26</meta:user-defined>
    <meta:user-defined meta:name="OVERHEIDop.KamerstukTypen/DC.type">Motie</meta:user-defined>
    <meta:user-defined meta:name="OVERHEIDop.dossiernummer">29338</meta:user-defined>
    <meta:user-defined meta:name="OVERHEIDop.documenttitel">Motie van de leden Westerveld en Van den Hul over gelijke kansen, erkenning en waardering voor alle academici</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Motie; Motie van de leden Westerveld en Van den Hul over gelijke kansen, erkenning en waardering voor alle academici</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