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2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228
      <text:tab/>MOTIE VAN DE LEDEN WESTERVELD EN VAN DEN HUL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onderzoek van het College voor de Rechten van de Mens stelt dat 43% van de vrouwen die actief zijn op de arbeidsmarkt en de afgelopen vier jaar een kind kregen zwangerschapsdiscriminatie hebben meegemaakt;</text:p>
      <text:p text:style-name="ifm_p_mt.3.76mm_ifm">constaterende dat het college stelt dat zwangerschapsdiscriminatie op de Nederlandse arbeidsmarkt in de afgelopen acht jaar een onverminderd groot probleem is gebleven;</text:p>
      <text:p text:style-name="ifm_p_mt.3.76mm_ifm">verzoekt de regering, om onderzoek te doen naar de uitval van zwangere vrouwen in de wetenschap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38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38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de leden Westerveld en Van den Hul over onderzoek naar de uitval van zwangere vrouwen in de wetenschap</dc:title>
    <meta:user-defined meta:name="OVERHEIDop.ParlID/DC.identifier">kst-29338-228</meta:user-defined>
    <meta:user-defined meta:name="OVERHEIDop.ondernummer">228</meta:user-defined>
    <meta:user-defined meta:name="DCTERMS.W3CDTF/DCTERMS.available">2020-11-26</meta:user-defined>
    <meta:user-defined meta:name="OVERHEIDop.KamerstukTypen/DC.type">Motie</meta:user-defined>
    <meta:user-defined meta:name="OVERHEIDop.dossiernummer">29338</meta:user-defined>
    <meta:user-defined meta:name="OVERHEIDop.documenttitel">Motie van de leden Westerveld en Van den Hul over onderzoek naar de uitval van zwangere vrouwen in de wetenschap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20-2021</meta:user-defined>
    <meta:user-defined meta:name="OVERHEIDop.dossiertitel">Wetenschapsbudg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de leden Westerveld en Van den Hul over onderzoek naar de uitval van zwangere vrouwen in de wet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