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21
      <text:tab/>BRIEF VAN DE STAATSSECRETARIS VAN ONDERWIJS, CULTUUR EN WETENSCHAP</text:h>
      <text:p text:style-name="ifm_p_mt.3.76mm_ifm">Aan de Voorzitter van de Tweede Kamer der Staten-Generaal</text:p>
      <text:p text:style-name="ifm_p_mt.3.76mm_ifm">Den Haag, 27 mei 2013</text:p>
      <text:p text:style-name="ifm_p_mt.3.76mm_ifm">Op 21 mei jl. heb ik het evaluatierapport van de Nederlandse Organisatie voor Wetenschappelijk Onderzoek met de titel «Nieuwe dynamiek, passende governance» in ontvangst genomen. Hierbij zend ik u een exemplaar van dit rapport<text:note text:id="ID-230224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Ik zal in het najaar 2013 met een reactie op dit rapport komen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338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338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tenschapsbudget ; Brief regering; Evaluatierapport van de Nederlandse Organisatie voor Wetenschappelijk Onderzoek ‘Nieuwe dynamiek, passende governance’</dc:title>
    <meta:user-defined meta:name="OVERHEIDop.ParlID/DC.identifier">kst-29338-121</meta:user-defined>
    <meta:user-defined meta:name="OVERHEIDop.ondernummer">121</meta:user-defined>
    <meta:user-defined meta:name="DCTERMS.W3CDTF/DCTERMS.available">2013-06-11</meta:user-defined>
    <meta:user-defined meta:name="OVERHEIDop.KamerstukTypen/DC.type">Brief</meta:user-defined>
    <meta:user-defined meta:name="OVERHEIDop.dossiernummer">29338</meta:user-defined>
    <meta:user-defined meta:name="OVERHEIDop.documenttitel">Evaluatierapport van de Nederlandse Organisatie voor Wetenschappelijk Onderzoek ‘Nieuwe dynamiek, passende governance’</meta:user-defined>
    <meta:user-defined meta:name="OVERHEIDop.Parlementair/DC.type">Kamerstuk</meta:user-defined>
    <meta:user-defined meta:name="OVERHEIDop.indiener">S. Dekker</meta:user-defined>
    <meta:user-defined meta:name="OVERHEIDop.vergaderjaar">2012-2013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 ; Brief regering; Evaluatierapport van de Nederlandse Organisatie voor Wetenschappelijk Onderzoek ‘Nieuwe dynamiek, passende governance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7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