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1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23<text:tab/>Prenatale screening</text:h>
      <text:h text:style-name="ifm_p_font.bold_size.9.06pt_mt.18.8mm_indent.-58.5mm_ifm" text:outline-level="1">Nr. 166<text:tab/>BRIEF VAN DE STAATSSECRETARIS VAN VOLKSGEZONDHEID, WELZIJN EN SPORT</text:h>
      <text:p text:style-name="ifm_p_mt.3.76mm_ifm">Aan de Voorzitter van de Tweede Kamer der Staten-Generaal</text:p>
      <text:p text:style-name="ifm_p_mt.3.76mm_ifm">Den Haag, 16 december 2021</text:p>
      <text:p text:style-name="ifm_p_mt.3.76mm_ifm">Op 25 februari jl. nam uw Kamer een door de leden Laan-Geselschap en Tellegen ingediende motie aan, die de regering verzoekt om te onderzoeken of prenatale screening aangemerkt kan worden als reguliere medische zorg, waarbij de kwaliteitseisen gewaarborgd blijven, en de Tweede Kamer hierover in 2021 te informeren<text:note text:id="ID-1013784-d36e83" text:note-class="footnote"><text:note-citation text:label="1 ">1</text:note-citation><text:note-body><text:p text:style-name="ifm_p_font.normal_size.6.93pt_mt..5mm_indent.-0.1161in_mleft.0.1161in_ifm">Kamerstuk 29 323, nr. 156</text:p></text:note-body></text:note>. Andersson Elffers Felix (AEF) heeft dit onderzoek uitgevoerd. Als bijlage bij deze brief treft u het onderzoeksrapport aan, zoals AEF deze op 8 december jl. aan mij heeft opgeleverd<text:note text:id="ID-1013784-d36e93" text:note-class="footnote"><text:note-citation text:label="2 ">2</text:note-citation><text:note-body><text:p text:style-name="ifm_p_font.normal_size.6.93pt_mt..5mm_indent.-0.1161in_mleft.0.1161in_ifm">Raadpleegbaar via www.tweedekamer.nl.</text:p></text:note-body></text:note>. Ik beschouw hiermee de genoemde motie als uitgevoerd.</text:p>
      <text:p text:style-name="ifm_p_mt.3.76mm_ifm">De belangrijkste conclusie uit het onderzoeksrapport is dat geen van de geïnterviewde partijen, professionals en (aanstaande) ouders pleit voor het aanmerken van prenatale screening als reguliere medische zorg. De meerwaarde van de huidige positionering van prenatale screening wordt met name gezien in de landelijke uniformiteit met centrale coördinatie en regie op het programma. In het onderzoeksrapport worden enkele adviezen gegeven om de organisatie van de prenatale screening verder te optimaliseren, onder meer wat betreft de regie op innovaties en de ketensamenwerking met landelijke partijen uit de reguliere geboortezorg. Het is aan een volgend kabinet om deze bevindingen en adviezen te betrekken bij het beleid rond de prenatale screening.</text:p>
      <text:p text:style-name="ifm_p_mt.3.76mm_ifm">Ik hoop uw Kamer zo voldoende te hebben geïnformeer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23, nr. 166<text:tab/><text:page-number text:select-page="current"/></text:p>
      </style:footer>
    </style:master-page>
    <style:master-page xmlns:sdu-fn="http://schema.sdu.nl/2011/07/functions" style:name="Landscape" style:page-layout-name="landscape-margin-text">
      <style:footer>
        <text:p text:style-name="footer">Tweede Kamer, vergaderjaar 2021-2022, 29 323,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natale screening; Brief regering; Onderzoeksrapport positionering prenatale screening in relatie tot reguliere geboortezorg</dc:title>
    <meta:user-defined meta:name="OVERHEIDop.ParlID/DC.identifier">kst-29323-166</meta:user-defined>
    <meta:user-defined meta:name="OVERHEIDop.ondernummer">166</meta:user-defined>
    <meta:user-defined meta:name="DCTERMS.W3CDTF/DCTERMS.available">2022-01-17</meta:user-defined>
    <meta:user-defined meta:name="OVERHEIDop.KamerstukTypen/DC.type">Brief</meta:user-defined>
    <meta:user-defined meta:name="OVERHEIDop.dossiernummer">29323</meta:user-defined>
    <meta:user-defined meta:name="OVERHEIDop.configuratie">https://repository.officiele-overheidspublicaties.nl/MasterConfiguraties/MC-OEP-Kamerstuk-Web/1.2/xml/MC-OEP-Kamerstuk-Web.xml</meta:user-defined>
    <meta:user-defined meta:name="OVERHEIDop.documenttitel">Onderzoeksrapport positionering prenatale screening in relatie tot reguliere geboortezorg</meta:user-defined>
    <meta:user-defined meta:name="OVERHEIDop.indiener">P. Blokhuis</meta:user-defined>
    <meta:user-defined meta:name="OVERHEIDop.dossiertitel">Prenatale scree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Prenatale screening; Brief regering; Onderzoeksrapport positionering prenatale screening in relatie tot reguliere geboorte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