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3<text:tab/>Prenatale screening</text:h>
      <text:h text:style-name="ifm_p_font.bold_size.9.06pt_mt.18.8mm_indent.-58.5mm_ifm" text:outline-level="1">Nr. 157
      <text:tab/>MOTIE VAN HET LID DIK-FABER</text:h>
      <text:p text:style-name="ifm_p_ifm">Voorgesteld 25 februari 2021</text:p>
      <text:p text:style-name="ifm_p_mt.3.76mm_ifm">De Kamer,</text:p>
      <text:p text:style-name="ifm_p_mt.3.76mm_ifm">gehoord de beraadslaging,</text:p>
      <text:p text:style-name="ifm_p_mt.3.76mm_ifm">constaterende dat conform internationaal recht kinderen te allen tijde in de gelegenheid moeten zijn om hun afstamming te achterhalen en dat Nederland wetgeving heeft dat dit recht waarborgt;</text:p>
      <text:p text:style-name="ifm_p_mt.3.76mm_ifm">constaterende dat Nederland tevens, vanuit het belang van het kind, heeft gekozen voor het beperken van het aantal nakomelingen per donor;</text:p>
      <text:p text:style-name="ifm_p_mt.3.76mm_ifm">overwegende dat niet alle Europese landen dezelfde waarborgen hanteren als Nederland, hetgeen vanuit het belang van het kind wel wenselijk is;</text:p>
      <text:p text:style-name="ifm_p_mt.3.76mm_ifm">overwegende dat Nederlandse kinderen van een buitenlandse donor niet altijd de donor kunnen achterhalen en tientallen tot honderden halfbroertjes en -zusjes krijgen;</text:p>
      <text:p text:style-name="ifm_p_mt.3.76mm_ifm">verzoekt de regering, het Nederlandse standpunt en beleid actief in te brengen in internationale gremia, bijvoorbeeld bij de Raad van Europa of andere overlegstructuren, waarbij nationale soevereiniteit het uitgangspunt blijft, en de Kamer hierover met regelmaat te informeren;</text:p>
      <text:p text:style-name="ifm_p_mt.3.76mm_ifm">verzoekt de regering, tevens in te zetten op het goed informeren van wensouders over de consequenties van het gebruik van buitenlandse donoren;</text:p>
      <text:p text:style-name="ifm_p_mt.3.76mm_ifm">verzoekt de regering, tot slot om de route en risico's voor het achterhalen van donoren van buitenlandse semenbanken door Nederlandse nakomelingen specifiek in kaart te bren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3, nr. 157<text:tab/><text:page-number text:select-page="current"/></text:p>
      </style:footer>
    </style:master-page>
    <style:master-page xmlns:sdu-fn="http://schema.sdu.nl/2011/07/functions" style:name="Landscape" style:page-layout-name="landscape-margin-text">
      <style:footer>
        <text:p text:style-name="footer">Tweede Kamer, vergaderjaar 2020-2021, 29 32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Motie; Motie van het lid Dik-Faber over informeren van wensouders over de consequenties van het gebruik van buitenlandse donoren</dc:title>
    <meta:user-defined meta:name="OVERHEIDop.ParlID/DC.identifier">kst-29323-157</meta:user-defined>
    <meta:user-defined meta:name="OVERHEIDop.ondernummer">157</meta:user-defined>
    <meta:user-defined meta:name="DCTERMS.W3CDTF/DCTERMS.available">2021-02-26</meta:user-defined>
    <meta:user-defined meta:name="OVERHEIDop.KamerstukTypen/DC.type">Motie</meta:user-defined>
    <meta:user-defined meta:name="OVERHEIDop.dossiernummer">29323</meta:user-defined>
    <meta:user-defined meta:name="OVERHEIDop.documenttitel">Motie van het lid Dik-Faber over informeren van wensouders over de consequenties van het gebruik van buitenlandse donoren</meta:user-defined>
    <meta:user-defined meta:name="OVERHEIDop.indiener">R.K. Dik-Faber</meta:user-defined>
    <meta:user-defined meta:name="OVERHEIDop.dossiertitel">Prenatale scre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Prenatale screening; Motie; Motie van het lid Dik-Faber over informeren van wensouders over de consequenties van het gebruik van buitenlandse don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