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5
      <text:tab/>MOTIE VAN HET LID BERGKAMP</text:h>
      <text:p text:style-name="ifm_p_ifm">Voorgesteld 25 februari 2021</text:p>
      <text:p text:style-name="ifm_p_mt.3.76mm_ifm">De Kamer,</text:p>
      <text:p text:style-name="ifm_p_mt.3.76mm_ifm">gehoord de beraadslaging,</text:p>
      <text:p text:style-name="ifm_p_mt.3.76mm_ifm">van mening dat integrale bekostiging een manier kan zijn om samenwerking te stimuleren welke verder onderzocht dient te worden, maar dat ook naar andere, innovatieve manieren van bekostiging gekeken dient te worden;</text:p>
      <text:p text:style-name="ifm_p_mt.3.76mm_ifm">verzoekt de regering, om samen met de NZa de ruimte die bestaat voor experimenten met andere vormen van bekostiging nadrukkelijk onder de aandacht te brengen van alle veldpartijen en hun hiervoor de mogelijkheid te bied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5<text:tab/><text:page-number text:select-page="current"/></text:p>
      </style:footer>
    </style:master-page>
    <style:master-page xmlns:sdu-fn="http://schema.sdu.nl/2011/07/functions" style:name="Landscape" style:page-layout-name="landscape-margin-text">
      <style:footer>
        <text:p text:style-name="footer">Tweede Kamer, vergaderjaar 2020-2021, 29 32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het lid Bergkamp over ruimte die bestaat voor experimenten met andere vormen van bekostiging onder de aandacht brengen van alle veldpartijen</dc:title>
    <meta:user-defined meta:name="OVERHEIDop.ParlID/DC.identifier">kst-29323-155</meta:user-defined>
    <meta:user-defined meta:name="OVERHEIDop.ondernummer">155</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het lid Bergkamp over ruimte die bestaat voor experimenten met andere vormen van bekostiging onder de aandacht brengen van alle veldpartijen</meta:user-defined>
    <meta:user-defined meta:name="OVERHEIDop.indiener">V.A. Bergkamp</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het lid Bergkamp over ruimte die bestaat voor experimenten met andere vormen van bekostiging onder de aandacht brengen van alle veld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