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52
      <text:tab/>MOTIE VAN DE LEDEN ELLEMEET EN PLOUMEN</text:h>
      <text:p text:style-name="ifm_p_ifm">Voorgesteld 25 februari 2021</text:p>
      <text:p text:style-name="ifm_p_mt.3.76mm_ifm">De Kamer,</text:p>
      <text:p text:style-name="ifm_p_mt.3.76mm_ifm">gehoord de beraadslaging,</text:p>
      <text:p text:style-name="ifm_p_mt.3.76mm_ifm">overwegende dat vrouwen niet lichtzinnig kiezen voor een abortus;</text:p>
      <text:p text:style-name="ifm_p_mt.3.76mm_ifm">van mening dat het verplicht opleggen van een beraadtermijn van vijf dagen geen recht doet aan het individuele (tijds)traject dat vrouwen doorlopen om tot hun beslissing te komen om wel of niet te kiezen voor een abortus;</text:p>
      <text:p text:style-name="ifm_p_mt.3.76mm_ifm">constaterende dat in de eerste en tweede evaluatie van de Wet afbreking zwangerschap is geadviseerd om over te gaan op een flexibele beraadtermijn;</text:p>
      <text:p text:style-name="ifm_p_mt.3.76mm_ifm">verzoekt de regering, de beraadtermijn van vijf dagen af te schaffen en te vervangen door een flexibele termijn, zodat vrouw en arts kunnen beslissen wat er in de individuele situatie gewenst is,</text:p>
      <text:p text:style-name="ifm_p_mt.3.76mm_ifm">en gaat over tot de orde van de dag.</text:p>
      <text:p text:style-name="ifm_p_mt.3.76mm_ifm">Ellemee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52<text:tab/><text:page-number text:select-page="current"/></text:p>
      </style:footer>
    </style:master-page>
    <style:master-page xmlns:sdu-fn="http://schema.sdu.nl/2011/07/functions" style:name="Landscape" style:page-layout-name="landscape-margin-text">
      <style:footer>
        <text:p text:style-name="footer">Tweede Kamer, vergaderjaar 2020-2021, 29 32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Motie van de leden Ellemeet en Ploumen over afschaffen van de beraadtermijn van 5 dagen voor abortus</dc:title>
    <meta:user-defined meta:name="OVERHEIDop.ParlID/DC.identifier">kst-29323-152</meta:user-defined>
    <meta:user-defined meta:name="OVERHEIDop.ondernummer">152</meta:user-defined>
    <meta:user-defined meta:name="DCTERMS.W3CDTF/DCTERMS.available">2021-02-26</meta:user-defined>
    <meta:user-defined meta:name="OVERHEIDop.KamerstukTypen/DC.type">Motie</meta:user-defined>
    <meta:user-defined meta:name="OVERHEIDop.dossiernummer">29323</meta:user-defined>
    <meta:user-defined meta:name="OVERHEIDop.documenttitel">Motie van de leden Ellemeet en Ploumen over afschaffen van de beraadtermijn van 5 dagen voor abortus</meta:user-defined>
    <meta:user-defined meta:name="OVERHEIDop.indiener">E.M.J. Ploumen</meta:user-defined>
    <meta:user-defined meta:name="OVERHEIDop.indiener">C.E. Ellemeet</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renatale screening; Motie; Motie van de leden Ellemeet en Ploumen over afschaffen van de beraadtermijn van 5 dagen voor abor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