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3-14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323<text:tab/>Prenatale screening</text:h>
      <text:h text:style-name="ifm_p_font.bold_size.9.06pt_mt.18.8mm_indent.-58.5mm_ifm" text:outline-level="1">Nr. 149
      <text:tab/>MOTIE VAN DE LEDEN KUIKEN EN ELLEMEET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sociaaleconomische gezondheidsverschillen al in de baarmoeder ontstaan en dat een goede start van groot belang is voor ieder kind;</text:p>
      <text:p text:style-name="ifm_p_mt.3.76mm_ifm">van mening dat kraamzorg noodzakelijke zorg is die beschikbaar moet zijn voor elke pasgeboren baby;</text:p>
      <text:p text:style-name="ifm_p_mt.3.76mm_ifm">constaterende dat de eigen bijdrage op kraamzorguren een financiële drempel is voor de moeders van kinderen die deze zorg het hardst nodig hebben;</text:p>
      <text:p text:style-name="ifm_p_mt.3.76mm_ifm">verzoekt de regering, de Kamer te laten weten op welke wijze er gekomen kan worden tot een regeling waarbij een inkomensgrens geldt voor de eigen bijdrage voor kraamzorg,</text:p>
      <text:p text:style-name="ifm_p_mt.3.76mm_ifm">en gaat over tot de orde van de dag.</text:p>
      <text:p text:style-name="ifm_p_mt.3.76mm_ifm">Kuiken</text:p>
      <text:p text:style-name="ifm_p_ifm">Elleme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323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323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natale screening; Motie; Motie van de leden Kuiken en Ellemeet over een regeling voor een inkomensgrens voor de eigen bijdrage kraamzorg</dc:title>
    <meta:user-defined meta:name="OVERHEIDop.ParlID/DC.identifier">kst-29323-149</meta:user-defined>
    <meta:user-defined meta:name="OVERHEIDop.ondernummer">149</meta:user-defined>
    <meta:user-defined meta:name="DCTERMS.W3CDTF/DCTERMS.available">2021-02-26</meta:user-defined>
    <meta:user-defined meta:name="OVERHEIDop.KamerstukTypen/DC.type">Motie</meta:user-defined>
    <meta:user-defined meta:name="OVERHEIDop.dossiernummer">29323</meta:user-defined>
    <meta:user-defined meta:name="OVERHEIDop.documenttitel">Motie van de leden Kuiken en Ellemeet over een regeling voor een inkomensgrens voor de eigen bijdrage kraamzorg</meta:user-defined>
    <meta:user-defined meta:name="OVERHEIDop.indiener">C.E. Ellemeet</meta:user-defined>
    <meta:user-defined meta:name="OVERHEIDop.indiener">A.H. Kuiken</meta:user-defined>
    <meta:user-defined meta:name="OVERHEIDop.dossiertitel">Prenatale screen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Prenatale screening; Motie; Motie van de leden Kuiken en Ellemeet over een regeling voor een inkomensgrens voor de eigen bijdrage kraam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