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43<text:tab/>MOTIE VAN DE LEDEN BERGKAMP EN TELLEGEN</text:h>
      <text:p text:style-name="ifm_p_ifm">Voorgesteld 5 november 2020</text:p>
      <text:p text:style-name="ifm_p_mt.3.76mm_ifm">De Kamer,</text:p>
      <text:p text:style-name="ifm_p_mt.3.76mm_ifm">gehoord de beraadslaging,</text:p>
      <text:p text:style-name="ifm_p_mt.3.76mm_ifm">constaterende dat de Gezondheidsraad in 2016 adviseerde om een landelijk wetenschappelijk onderzoek uit te voeren naar de dertienwekenecho en dat de Tweede Kamer in 2018 de motie-Bergkamp/Tellegen (32 279, nr. 145) aannam die de regering verzocht uiterlijk 1 januari 2020 hiermee van start te gaan, maar dat nu blijkt dat dit pas in de tweede helft van 2021 gebeurt;</text:p>
      <text:p text:style-name="ifm_p_mt.3.76mm_ifm">constaterende dat in de eerder uitgevoerde verkenning door het RIVM een «Overzicht activiteiten nodig voor landelijke wetenschappelijk onderzoek 13 wekenecho» werd gegeven;</text:p>
      <text:p text:style-name="ifm_p_mt.3.76mm_ifm">verzoekt de regering, eens per halfjaar te rapporteren over de stand van zaken rondom de invoering van het landelijke wetenschappelijke onderzoek naar de dertienwekenecho, waarbij aan de rapportages wordt toegevoegd welke stappen er nog gezet moeten worden en wat daarvan de stand van zaken is, en indien de invoering niet volgens planning verloopt, de Kamer eerder dan de halfjaarlijkse rapportage te informeren over de reden en over (aanvullende) acties die de regering onderneemt om ervoor te zorgen dat de invoering van het onderzoek zo snel als mogelijk wordt ingevoerd en dat de Kamer een actueel zicht krijgt op het proces,</text:p>
      <text:p text:style-name="ifm_p_mt.3.76mm_ifm">en gaat over tot de orde van de dag.</text:p>
      <text:p text:style-name="ifm_p_mt.3.76mm_ifm">Bergkam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43<text:tab/><text:page-number text:select-page="current"/></text:p>
      </style:footer>
    </style:master-page>
    <style:master-page xmlns:sdu-fn="http://schema.sdu.nl/2011/07/functions" style:name="Landscape" style:page-layout-name="landscape-margin-text">
      <style:footer>
        <text:p text:style-name="footer">Tweede Kamer, vergaderjaar 2020-2021, 29 32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Bergkamp en Tellegen over eens per halfjaar rapporteren over de invoering van het landelijk wetenschappelijk onderzoek</dc:title>
    <meta:user-defined meta:name="OVERHEIDop.ParlID/DC.identifier">kst-29323-143</meta:user-defined>
    <meta:user-defined meta:name="OVERHEIDop.ondernummer">143</meta:user-defined>
    <meta:user-defined meta:name="DCTERMS.W3CDTF/DCTERMS.available">2020-11-09</meta:user-defined>
    <meta:user-defined meta:name="OVERHEIDop.KamerstukTypen/DC.type">Motie</meta:user-defined>
    <meta:user-defined meta:name="OVERHEIDop.dossiernummer">29323</meta:user-defined>
    <meta:user-defined meta:name="OVERHEIDop.documenttitel">Motie van de leden Bergkamp en Tellegen over eens per halfjaar rapporteren over de invoering van het landelijk wetenschappelijk onderzoek</meta:user-defined>
    <meta:user-defined meta:name="OVERHEIDop.Parlementair/DC.type">Kamerstuk</meta:user-defined>
    <meta:user-defined meta:name="OVERHEIDop.indiener">O.C. Tellegen</meta:user-defined>
    <meta:user-defined meta:name="OVERHEIDop.indiener">V.A. Bergkamp</meta:user-defined>
    <meta:user-defined meta:name="OVERHEIDop.vergaderjaar">2020-2021</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Motie; Motie van de leden Bergkamp en Tellegen over eens per halfjaar rapporteren over de invoering van het landelijk wetenschappelijk onderzoe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