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96-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96<text:tab/>Tunnelveiligheid</text:h>
      <text:h text:style-name="ifm_p_font.bold_size.9.06pt_mt.18.8mm_indent.-58.5mm_ifm" text:outline-level="1">Nr. 37<text:tab/>BRIEF VAN DE MINISTER VAN INFRASTRUCTUUR EN WATERSTAAT</text:h>
      <text:p text:style-name="ifm_p_mt.3.76mm_ifm">Aan de Voorzitter van de Tweede Kamer der Staten-Generaal</text:p>
      <text:p text:style-name="ifm_p_mt.3.76mm_ifm">Den Haag, 1 juli 2020</text:p>
      <text:p text:style-name="ifm_p_mt.3.76mm_ifm">Met mijn brief van 27 december 2018 over het dodelijk ongeval met een spookrijder op de A73<text:note text:id="ID-941976-d36e71" text:note-class="footnote"><text:note-citation text:label="1 ">1</text:note-citation><text:note-body><text:p text:style-name="ifm_p_font.normal_size.6.93pt_mt..5mm_indent.-0.1161in_mleft.0.1161in_ifm">Kamerstuk 29 296, nr. 35.</text:p></text:note-body></text:note>, heb ik uw Kamer het onderzoeksrapport van Royal Haskoning DHV van 12 oktober 2018 toegezonden. Tevens heb ik in december 2018 de Onderzoeksraad voor Veiligheid (OVV) verzocht om een onderzoek in te stellen naar dit ongeval om waar mogelijk de onduidelijkheden weg te nemen en de vraag te beantwoorden welke lessen er kunnen worden getrokken. Ik heb de OVV gevraagd om daarbij het onderzoeksrapport van Royal Haskoning DHV te betrekken.</text:p>
      <text:p text:style-name="ifm_p_mt.3.76mm_ifm">Ik ben onlangs op de hoogte gesteld van het feit dat er een eerder concept-onderzoeksrapport van Royal Haskoning DHV bestaat van 25 juni 2018, waarvan <text:span text:style-name="ifm_span_font.italic_ifm">«hoofdstuk 5. analyse»</text:span> en pagina 16 niet zijn opgenomen in het eindrapport van 12 oktober 2018. Dit betrof de analyse van de incidentafhandeling en mogelijke verbetermaatregelen. Ik hecht eraan uw Kamer volledig te informeren. Daarom doe ik u dit concept-onderzoeksrapport van 25 juni 2018 alsnog toekomen<text:note text:id="ID-941976-d36e85" text:note-class="footnote"><text:note-citation text:label="2 ">2</text:note-citation><text:note-body><text:p text:style-name="ifm_p_font.normal_size.6.93pt_mt..5mm_indent.-0.1161in_mleft.0.1161in_ifm">Raadpleegbaar via www.tweedekamer.nl.</text:p></text:note-body></text:note>.</text:p>
      <text:p text:style-name="ifm_p_mt.3.76mm_ifm">Zodra de OVV zijn bevindingen en aanbevelingen heeft gepubliceerd zal ik uw Kamer daar ov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96, nr. 37<text:tab/><text:page-number text:select-page="current"/></text:p>
      </style:footer>
    </style:master-page>
    <style:master-page xmlns:sdu-fn="http://schema.sdu.nl/2011/07/functions" style:name="Landscape" style:page-layout-name="landscape-margin-text">
      <style:footer>
        <text:p text:style-name="footer">Tweede Kamer, vergaderjaar 2019-2020, 29 29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unnelveiligheid; Brief regering; Concept onderzoeksrapport Royal Haskoning DHV over dodelijk ongeval met spookrijder op de A73</dc:title>
    <meta:user-defined meta:name="OVERHEIDop.ParlID/DC.identifier">kst-29296-37</meta:user-defined>
    <meta:user-defined meta:name="OVERHEIDop.ondernummer">37</meta:user-defined>
    <meta:user-defined meta:name="DCTERMS.W3CDTF/DCTERMS.available">2020-07-30</meta:user-defined>
    <meta:user-defined meta:name="OVERHEIDop.KamerstukTypen/DC.type">Brief</meta:user-defined>
    <meta:user-defined meta:name="OVERHEIDop.dossiernummer">29296</meta:user-defined>
    <meta:user-defined meta:name="OVERHEIDop.documenttitel">Concept onderzoeksrapport Royal Haskoning DHV over dodelijk ongeval met spookrijder op de A73</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Tunnelveiligheid</meta:user-defined>
    <meta:user-defined meta:name="OVERHEID.StatenGeneraal/DC.creator">Tweede Kamer der Staten-Generaal</meta:user-defined>
    <dc:language>nl</dc:language>
    <meta:user-defined meta:name="DCTERMS.alternative"/>
    <meta:user-defined meta:name="DC.title">Tunnelveiligheid; Brief regering; Concept onderzoeksrapport Royal Haskoning DHV over dodelijk ongeval met spookrijder op de A73</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