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29
      <text:tab/>BRIEF VAN DE MINISTER VOOR MEDISCHE ZORG</text:h>
      <text:p text:style-name="ifm_p_mt.3.76mm_ifm">Aan de Voorzitter van de Tweede Kamer der Staten-Generaal</text:p>
      <text:p text:style-name="ifm_p_mt.3.76mm_ifm">Den Haag, 21 januari 2021</text:p>
      <text:p text:style-name="ifm_p_mt.3.76mm_ifm">De subsidieregeling Stageplaatsen Zorg II is geëvalueerd. Hierbij bied ik uw Kamer het rapport Evaluatie Subsidieregeling Stageplaatsen Zorg II 2016–2019 aan<text:note text:id="ID-965251-d36e68" text:note-class="footnote"><text:note-citation text:label="1 ">1</text:note-citation><text:note-body><text:p text:style-name="ifm_p_font.normal_size.6.93pt_mt..5mm_indent.-0.1161in_mleft.0.1161in_ifm">Raadpleegbaar via www.tweedekamer.nl</text:p></text:note-body></text:note>.</text:p>
      <text:p text:style-name="ifm_p_mt.3.76mm_ifm">De huidige subsidieregeling Stageplaatsen Zorg II vervalt per 1 augustus 2021. De aanbevelingen uit de evaluatie zal ik betrekken bij de vormgeving van een nieuwe regeling. Deze regeling zal ik conform de voorhangprocedure aan het einde van het voorjaar van 2021 aan uw Kamer aanbieden samen met de kabinetsreactie op het evaluatierapport. Dit om het mogelijk te maken dat de nieuwe regeling in werking kan treden per 1 augustus 2021.</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29<text:tab/><text:page-number text:select-page="current"/></text:p>
      </style:footer>
    </style:master-page>
    <style:master-page xmlns:sdu-fn="http://schema.sdu.nl/2011/07/functions" style:name="Landscape" style:page-layout-name="landscape-margin-text">
      <style:footer>
        <text:p text:style-name="footer">Tweede Kamer, vergaderjaar 2020-2021, 29 282,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apport evaluatie Subsidieregeling Stageplaatsen Zorg II 2016-2019</dc:title>
    <meta:user-defined meta:name="OVERHEIDop.ParlID/DC.identifier">kst-29282-429</meta:user-defined>
    <meta:user-defined meta:name="OVERHEIDop.ondernummer">429</meta:user-defined>
    <meta:user-defined meta:name="DCTERMS.W3CDTF/DCTERMS.available">2021-01-25</meta:user-defined>
    <meta:user-defined meta:name="OVERHEIDop.KamerstukTypen/DC.type">Brief</meta:user-defined>
    <meta:user-defined meta:name="OVERHEIDop.dossiernummer">29282</meta:user-defined>
    <meta:user-defined meta:name="OVERHEIDop.documenttitel">Rapport evaluatie Subsidieregeling Stageplaatsen Zorg II 2016-2019</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apport evaluatie Subsidieregeling Stageplaatsen Zorg II 2016-2019</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