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28
      <text:tab/>BRIEF VAN DE MINISTER VOOR MEDISCHE ZORG</text:h>
      <text:p text:style-name="ifm_p_mt.3.76mm_ifm">Aan de Voorzitter van de Tweede Kamer der Staten-Generaal</text:p>
      <text:p text:style-name="ifm_p_mt.3.76mm_ifm">Den Haag, 18 januari 2021</text:p>
      <text:p text:style-name="ifm_p_mt.3.76mm_ifm">Tijdens het algemeen overleg Arbeidsmarkt in de zorg d.d. 12 november 2020 (Kamerstuk 29 282, nr. 421) heb ik toegezegd, conform het voorstel van het lid Van den Berg, de overweging van één cao voor verzorgenden en verpleegkundigen mee te geven aan de SER voor de verkenning van de knelpunten en kansen voor de arbeidsmarkt in de zorg. Ik heb daarnaast in hetzelfde overleg de toezegging gedaan om andere ideeën van de fracties mee te willen geven aan de SER.</text:p>
      <text:p text:style-name="ifm_p_mt.3.76mm_ifm">Inmiddels heeft een inventarisatie onder de fracties plaatsgevonden. Deze heb ik van u ontvangen. Ik stuur de inventarisatie naar de SER met het verzoek om deze in overweging te nemen in de uitwerking van de opdracht. Het is vervolgens aan de SER Commissie om te besluiten hoe dit te doen.</text:p>
      <text:p text:style-name="ifm_p_mt.3.76mm_ifm">Ik wil u ten slotte hartelijk danken. Ik waardeer het dat de fracties ook op deze manier actief meedenken over hoe het werken in de zorg aantrekkelijker te ma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28<text:tab/><text:page-number text:select-page="current"/></text:p>
      </style:footer>
    </style:master-page>
    <style:master-page xmlns:sdu-fn="http://schema.sdu.nl/2011/07/functions" style:name="Landscape" style:page-layout-name="landscape-margin-text">
      <style:footer>
        <text:p text:style-name="footer">Tweede Kamer, vergaderjaar 2020-2021, 29 282,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Toezegging gedaan tijdens het algemeen overleg Arbeidsmarktbeleid in de zorg inzake suggesties aan de Sociaal-Economische Raad (SER) voor de verkenning van de knelpunten en kansen voor de arbeidsmarkt in de zorg</dc:title>
    <meta:user-defined meta:name="OVERHEIDop.ParlID/DC.identifier">kst-29282-428</meta:user-defined>
    <meta:user-defined meta:name="OVERHEIDop.ondernummer">428</meta:user-defined>
    <meta:user-defined meta:name="DCTERMS.W3CDTF/DCTERMS.available">2021-01-20</meta:user-defined>
    <meta:user-defined meta:name="OVERHEIDop.KamerstukTypen/DC.type">Brief</meta:user-defined>
    <meta:user-defined meta:name="OVERHEIDop.dossiernummer">29282</meta:user-defined>
    <meta:user-defined meta:name="OVERHEIDop.documenttitel">Toezegging gedaan tijdens het algemeen overleg Arbeidsmarktbeleid in de zorg inzake suggesties aan de Sociaal-Economische Raad (SER) voor de verkenning van de knelpunten en kansen voor de arbeidsmarkt in d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Toezegging gedaan tijdens het algemeen overleg Arbeidsmarktbeleid in de zorg inzake suggesties aan de Sociaal-Economische Raad (SER) voor de verkenning van de knelpunten en kansen voor de arbeidsmarkt in de zorg</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