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02
      <text:tab/>MOTIE VAN DE LEDEN VAN BEUKERING-HUIJBREGTS EN REGTERSCHOT</text:h>
      <text:p text:style-name="ifm_p_ifm">Voorgesteld 18 februari 2020</text:p>
      <text:p text:style-name="ifm_p_mt.3.76mm_ifm">De Kamer,</text:p>
      <text:p text:style-name="ifm_p_mt.3.76mm_ifm">gehoord de beraadslaging,</text:p>
      <text:p text:style-name="ifm_p_mt.3.76mm_ifm">constaterende dat de Minister heeft aangegeven dat er 40.000 vacatures in de zorgsector zijn, waarvan twee derde moeilijk te vervullen is;</text:p>
      <text:p text:style-name="ifm_p_mt.3.76mm_ifm">constaterende dat sinds de start van het actieprogramma Werken in de Zorg de uitstroom slechts miniem is gedaald, van 112.000 naar 111.000 zorgverleners per jaar, hetgeen nog altijd veel te hoog is;</text:p>
      <text:p text:style-name="ifm_p_mt.3.76mm_ifm">overwegende dat het kabinet zich, gezien de arbeidsmarkttekorten in de zorg, maximaal moet inspannen om alle huidige zorgverleners te behouden voor de sector en de negatieve vicieuze cirkel rond zorgverleners te doorbreken;</text:p>
      <text:p text:style-name="ifm_p_mt.3.76mm_ifm">overwegende dat de zorg een grote verscheidenheid aan flexwerkers kent, waaronder zzp'ers, die om uiteenlopende redenen en met uiteenlopende contractvormen in de zorg werken;</text:p>
      <text:p text:style-name="ifm_p_mt.3.76mm_ifm">spreekt uit dat de mogelijkheid van het eenzijdig opleggen van maximumtarieven voor werkenden door zorginkopers onwenselijk is, en daarmee vaste banen in de zorgsector niet per se aantrekkelijker worden;</text:p>
      <text:p text:style-name="ifm_p_mt.3.76mm_ifm">verzoekt de regering, om bij het tot stand komen van de werkcode niet alleen de sociale partners maar ook vertegenwoordigers van zzp-organisaties te betrekken, en gezamenlijk onder de noemer van goed werkgeverschap de banen in de zorg weer aantrekkelijker te maken,</text:p>
      <text:p text:style-name="ifm_p_mt.3.76mm_ifm">en gaat over tot de orde van de dag.</text:p>
      <text:p text:style-name="ifm_p_mt.3.76mm_ifm">Van Beukering-Huijbregts</text:p>
      <text:p text:style-name="ifm_p_ifm">Regte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02<text:tab/><text:page-number text:select-page="current"/></text:p>
      </style:footer>
    </style:master-page>
    <style:master-page xmlns:sdu-fn="http://schema.sdu.nl/2011/07/functions" style:name="Landscape" style:page-layout-name="landscape-margin-text">
      <style:footer>
        <text:p text:style-name="footer">Tweede Kamer, vergaderjaar 2019-2020, 29 282,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Motie; Motie van de leden Van Beukering-Huijbregts en Regterschot over ook zzp-organisaties betrekken bij de werkcode in de zorg</dc:title>
    <meta:user-defined meta:name="OVERHEIDop.ParlID/DC.identifier">kst-29282-402</meta:user-defined>
    <meta:user-defined meta:name="OVERHEIDop.ondernummer">402</meta:user-defined>
    <meta:user-defined meta:name="DCTERMS.W3CDTF/DCTERMS.available">2020-02-19</meta:user-defined>
    <meta:user-defined meta:name="OVERHEIDop.KamerstukTypen/DC.type">Motie</meta:user-defined>
    <meta:user-defined meta:name="OVERHEIDop.dossiernummer">29282</meta:user-defined>
    <meta:user-defined meta:name="OVERHEIDop.documenttitel">Motie van de leden Van Beukering-Huijbregts en Regterschot over ook zzp-organisaties betrekken bij de werkcode in de zorg</meta:user-defined>
    <meta:user-defined meta:name="OVERHEIDop.Parlementair/DC.type">Kamerstuk</meta:user-defined>
    <meta:user-defined meta:name="OVERHEIDop.indiener">K. Regterschot</meta:user-defined>
    <meta:user-defined meta:name="OVERHEIDop.indiener">M.J.T.G. van Beukering-Huijbregt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Motie; Motie van de leden Van Beukering-Huijbregts en Regterschot over ook zzp-organisaties betrekken bij de werkcode in de zor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