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9
      <text:tab/>GEWIJZIGDE MOTIE VAN DE LEDEN BERGKAMP EN DIK-FABER TER VERVANGING VAN DIE GEDRUKT ONDER NR. 324</text:h>
      <text:p text:style-name="ifm_p_ifm">Voorgesteld 22 januari 2019</text:p>
      <text:p text:style-name="ifm_p_mt.3.76mm_ifm">De Kamer,</text:p>
      <text:p text:style-name="ifm_p_mt.3.76mm_ifm">gehoord de beraadslaging,</text:p>
      <text:p text:style-name="ifm_p_mt.3.76mm_ifm">constaterende dat het actieprogramma Werken in de Zorg stelt dat het zwaartepunt in de regio ligt;</text:p>
      <text:p text:style-name="ifm_p_mt.3.76mm_ifm">overwegende dat zorgprofessionals regelmatig niet aan de regionale arbeidsmarkttafel zitten in een adviserende en/of besluitvormende rol terwijl aan deze regionale arbeidsmarkttafels de beslissingen die van belang zijn voor de regio genomen worden en hun kennis en ervaring goed gebruikt kan worden;</text:p>
      <text:p text:style-name="ifm_p_mt.3.76mm_ifm">constaterende dat ook de commissie Werken in de Zorg in hun afgelopen december verschenen rapportage adviseert om de zorgprofessional nadrukkelijk te betrekken bij de planvorming aan de regionale arbeidsmarkttafels;</text:p>
      <text:p text:style-name="ifm_p_mt.3.76mm_ifm">verzoekt de regering om te stimuleren en te faciliteren dat in elke regio zorgprofessionals bij de planvorming aan de regionale arbeidsmarkttafel betrokken worden, opdat hun kennis en expertise maximaal gebruikt worden en de kloof tussen het beleid en de praktijk zo veel mogelijk verkleind kan worden en de Kamer hierover voorjaar 2019 te informeren,</text:p>
      <text:p text:style-name="ifm_p_mt.3.76mm_ifm">en gaat over tot de orde van de dag.</text:p>
      <text:p text:style-name="ifm_p_mt.3.76mm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9<text:tab/><text:page-number text:select-page="current"/></text:p>
      </style:footer>
    </style:master-page>
    <style:master-page xmlns:sdu-fn="http://schema.sdu.nl/2011/07/functions" style:name="Landscape" style:page-layout-name="landscape-margin-text">
      <style:footer>
        <text:p text:style-name="footer">Tweede Kamer, vergaderjaar 2018-2019, 29 282,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gewijzigd/nader); Gewijzigde motie van de leden Bergkamp en Dik-Faber over betrekken van zorgprofessionals bij de planvorming aan de regionale arbeidsmarkttafels (t.v.v. 29282-324)</dc:title>
    <meta:user-defined meta:name="OVERHEIDop.ParlID/DC.identifier">kst-29282-349</meta:user-defined>
    <meta:user-defined meta:name="OVERHEIDop.ondernummer">349</meta:user-defined>
    <meta:user-defined meta:name="DCTERMS.W3CDTF/DCTERMS.available">2019-01-23</meta:user-defined>
    <meta:user-defined meta:name="OVERHEIDop.KamerstukTypen/DC.type">Motie</meta:user-defined>
    <meta:user-defined meta:name="OVERHEIDop.dossiernummer">29282</meta:user-defined>
    <meta:user-defined meta:name="OVERHEIDop.adviesRvS"/>
    <meta:user-defined meta:name="OVERHEIDop.documenttitel">Gewijzigde motie van de leden Bergkamp en Dik-Faber over betrekken van zorgprofessionals bij de planvorming aan de regionale arbeidsmarkttafels (t.v.v. 29282-324)</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gewijzigd/nader); Gewijzigde motie van de leden Bergkamp en Dik-Faber over betrekken van zorgprofessionals bij de planvorming aan de regionale arbeidsmarkttafels (t.v.v. 29282-324)</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