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44<text:tab/>BRIEF VAN DE MINISTER VOOR MEDISCHE ZORG</text:h>
      <text:p text:style-name="ifm_p_mt.3.76mm_ifm">Aan de Voorzitter van de Tweede Kamer der Staten-Generaal</text:p>
      <text:p text:style-name="ifm_p_mt.3.76mm_ifm">Den Haag, 14 december 2018</text:p>
      <text:p text:style-name="ifm_p_mt.3.76mm_ifm">Met deze brief bied ik u, mede namens de Staatssecretaris van VWS, het Capaciteitsplan 2020–2024 Beroepen Geestelijke Gezondheid en het Capaciteitsplan 2018–2021 FZO-beroepen en Ambulanceverpleegkundigen aan<text:note text:id="ID-866828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capaciteitsplannen zijn opgesteld door het Capaciteitsorgaan.</text:p>
      <text:p text:style-name="ifm_p_mt.3.76mm_ifm">Op 16 november 2018 heb ik uw Kamer een brief<text:note text:id="ID-866828-d36e97" text:note-class="footnote"><text:note-citation text:label="2 ">2</text:note-citation><text:note-body><text:p text:style-name="ifm_p_font.normal_size.6.93pt_mt..5mm_indent.-0.1161in_mleft.0.1161in_ifm">Kamerstuk 29 282, nr. 341</text:p></text:note-body></text:note> gestuurd waarin ik inhoudelijk heb gereageerd op de capaciteitsplannen.</text:p>
      <text:p text:style-name="ifm_p_mt.5.08mm_ifm">De Minister voor Medische Zorg,<text:line-break/>B.J.<text:s/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Capaciteitsplan 2020-2024 Beroepen Geestelijke Gezondheid en Capaciteitsplan 2018-2021 FZO-beroepen en Ambulanceverpleegkundigen</dc:title>
    <meta:user-defined meta:name="OVERHEIDop.ParlID/DC.identifier">kst-29282-344</meta:user-defined>
    <meta:user-defined meta:name="OVERHEIDop.ondernummer">344</meta:user-defined>
    <meta:user-defined meta:name="DCTERMS.W3CDTF/DCTERMS.available">2018-12-17</meta:user-defined>
    <meta:user-defined meta:name="OVERHEIDop.KamerstukTypen/DC.type">Brief</meta:user-defined>
    <meta:user-defined meta:name="OVERHEIDop.dossiernummer">29282</meta:user-defined>
    <meta:user-defined meta:name="OVERHEIDop.adviesRvS"/>
    <meta:user-defined meta:name="OVERHEIDop.documenttitel">Capaciteitsplan 2020-2024 Beroepen Geestelijke Gezondheid en Capaciteitsplan 2018-2021 FZO-beroepen en Ambulanceverpleegkundigen</meta:user-defined>
    <meta:user-defined meta:name="OVERHEIDop.Parlementair/DC.type">Kamerstuk</meta:user-defined>
    <meta:user-defined meta:name="OVERHEIDop.indiener">B.J. Bruins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Capaciteitsplan 2020-2024 Beroepen Geestelijke Gezondheid en Capaciteitsplan 2018-2021 FZO-beroepen en Ambulanceverpleegku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