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35
      <text:tab/>MOTIE VAN HET LID VAN DEN BERG</text:h>
      <text:p text:style-name="ifm_p_ifm">Voorgesteld 11 oktober 2018</text:p>
      <text:p text:style-name="ifm_p_mt.3.76mm_ifm">De Kamer,</text:p>
      <text:p text:style-name="ifm_p_mt.3.76mm_ifm">gehoord de beraadslaging,</text:p>
      <text:p text:style-name="ifm_p_mt.3.76mm_ifm">constaterende dat het in de regio soms lastig is om voldoende zorgpersoneel aan te trekken, zelfs als er landelijk helemaal geen sprake van een tekort is in de betreffende beroepsgroep;</text:p>
      <text:p text:style-name="ifm_p_mt.3.76mm_ifm">constaterende dat dit nodeloos kan leiden tot verschraling van de zorg in de regio, zoals de situatie met het tekort aan kinderartsen in Drenthe heeft laten zien;</text:p>
      <text:p text:style-name="ifm_p_mt.3.76mm_ifm">overwegende dat artsen tijdens de opleiding onvoldoende in aanraking komen met regionale dan wel streekziekenhuizen, waardoor er sprake kan zijn van onbekend maakt onbemind;</text:p>
      <text:p text:style-name="ifm_p_mt.3.76mm_ifm">overwegende dat het volgen van een deel van de opleiding bij een streekziekenhuis ertoe kan leiden dat artsen na de opleiding meer geneigd zullen zijn te kiezen voor werken in een streekziekenhuis;</text:p>
      <text:p text:style-name="ifm_p_mt.3.76mm_ifm">verzoekt de regering om, voorstellen uit te werken hoe gestimuleerd kan worden dat artsen in opleiding in ieder geval een deel van hun opleiding bij een streekziekenhuis lopen, en de Kamer hierover uiterlijk in het eerste kwartaal van 2019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35<text:tab/><text:page-number text:select-page="current"/></text:p>
      </style:footer>
    </style:master-page>
    <style:master-page xmlns:sdu-fn="http://schema.sdu.nl/2011/07/functions" style:name="Landscape" style:page-layout-name="landscape-margin-text">
      <style:footer>
        <text:p text:style-name="footer">Tweede Kamer, vergaderjaar 2018-2019, 29 282,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Van den Berg over stimuleren dat artsen in ieder geval een deel van hun opleiding bij een streekziekenhuis doen</dc:title>
    <meta:user-defined meta:name="OVERHEIDop.ParlID/DC.identifier">kst-29282-335</meta:user-defined>
    <meta:user-defined meta:name="OVERHEIDop.ondernummer">335</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het lid Van den Berg over stimuleren dat artsen in ieder geval een deel van hun opleiding bij een streekziekenhuis doen</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Van den Berg over stimuleren dat artsen in ieder geval een deel van hun opleiding bij een streekziekenhuis do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