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33
      <text:tab/>MOTIE VAN DE LEDEN DIK-FABER 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overwegende dat sommige zorginstellingen afscheid nemen van verzorgenden niveau 2 omdat zij niveau 3 als norm stellen;</text:p>
      <text:p text:style-name="ifm_p_mt.3.76mm_ifm">overwegende dat zorginstellingen gebaat zijn bij een gevarieerd personeelsbestand, ook om de kosten van de zorg zo laag mogelijk te houden;</text:p>
      <text:p text:style-name="ifm_p_mt.3.76mm_ifm">overwegende dat verzorgenden niveau 2 zich bovendien met een opleiding op maat of «coaching on the job» kunnen ontwikkelen;</text:p>
      <text:p text:style-name="ifm_p_mt.3.76mm_ifm">verzoekt de regering, in overleg met zorginstellingen te komen tot specifieke opleidingsmogelijkheden voor verzorgenden niveau 2, zodat zij behouden blijven voor de zorgsector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82, nr. 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82, nr. 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Dik-Faber over specifieke opleidingsmogelijkheden voor verzorgenden niveau 2</dc:title>
    <meta:user-defined meta:name="OVERHEIDop.ParlID/DC.identifier">kst-29282-333</meta:user-defined>
    <meta:user-defined meta:name="OVERHEIDop.ondernummer">333</meta:user-defined>
    <meta:user-defined meta:name="DCTERMS.W3CDTF/DCTERMS.available">2018-10-12</meta:user-defined>
    <meta:user-defined meta:name="OVERHEIDop.KamerstukTypen/DC.type">Motie</meta:user-defined>
    <meta:user-defined meta:name="OVERHEIDop.dossiernummer">29282</meta:user-defined>
    <meta:user-defined meta:name="OVERHEIDop.adviesRvS"/>
    <meta:user-defined meta:name="OVERHEIDop.documenttitel">Motie van het lid Dik-Faber over specifieke opleidingsmogelijkheden voor verzorgenden niveau 2</meta:user-defined>
    <meta:user-defined meta:name="OVERHEIDop.Parlementair/DC.type">Kamerstuk</meta:user-defined>
    <meta:user-defined meta:name="OVERHEIDop.indiener">R.K. Dik-Faber</meta:user-defined>
    <meta:user-defined meta:name="OVERHEIDop.vergaderjaar">2018-2019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Dik-Faber over specifieke opleidingsmogelijkheden voor verzorgenden niveau 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