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31
      <text:tab/>MOTIE VAN HET LID KERSTENS </text:h>
      <text:p text:style-name="ifm_p_ifm">Voorgesteld 11 oktober 2018</text:p>
      <text:p text:style-name="ifm_p_mt.3.76mm_ifm">De Kamer,</text:p>
      <text:p text:style-name="ifm_p_mt.3.76mm_ifm">gehoord de beraadslaging,</text:p>
      <text:p text:style-name="ifm_p_mt.3.76mm_ifm">overwegende dat de zorg in verband met het steeds verder oplopende personeelstekort ook behoefte heeft aan veel jonge instromers;</text:p>
      <text:p text:style-name="ifm_p_mt.3.76mm_ifm">overwegende dat het in het kader van een goede en aantrekkelijke opleiding van belang is dat studenten stage lopen;</text:p>
      <text:p text:style-name="ifm_p_mt.3.76mm_ifm">constaterende dat ook in de zorg onvoldoende stageplaatsen worden gecreëerd;</text:p>
      <text:p text:style-name="ifm_p_mt.3.76mm_ifm">verzoekt de regering, in de zorg een stagegarantie te realiseren, waarmee wordt bereikt dat iedere student tijdens zijn of haar opleiding stage kan lopen om zo vervolgens nog beter voorbereid in de zorg aan de slag te gaa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31<text:tab/><text:page-number text:select-page="current"/></text:p>
      </style:footer>
    </style:master-page>
    <style:master-page xmlns:sdu-fn="http://schema.sdu.nl/2011/07/functions" style:name="Landscape" style:page-layout-name="landscape-margin-text">
      <style:footer>
        <text:p text:style-name="footer">Tweede Kamer, vergaderjaar 2018-2019, 29 282,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Kerstens over een stagegarantie realiseren</dc:title>
    <meta:user-defined meta:name="OVERHEIDop.ParlID/DC.identifier">kst-29282-331</meta:user-defined>
    <meta:user-defined meta:name="OVERHEIDop.ondernummer">331</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Kerstens over een stagegarantie realiser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Kerstens over een stagegarantie realiser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