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21
      <text:tab/>MOTIE VAN HET LID AGEMA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de regering, te bewerkstelligen dat managers vrijwillig en met behoud van salaris weer de overstap kunnen maken naar de werkvloer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de vrijwillige overstap van managers naar de werkvloer</dc:title>
    <meta:user-defined meta:name="OVERHEIDop.ParlID/DC.identifier">kst-29282-321</meta:user-defined>
    <meta:user-defined meta:name="OVERHEIDop.ondernummer">321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Agema over de vrijwillige overstap van managers naar de werkvloer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de vrijwillige overstap van managers naar de werkvl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