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18
      <text:tab/>MOTIE VAN HET LID AGEMA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het Centraal Planbureau het actieprogramma Werken in de Zorg niet kon doorrekenen;</text:p>
      <text:p text:style-name="ifm_p_mt.3.76mm_ifm">constaterende dat de actielijnen en de acht genoemde aantallen voor meer zorgmedewerkers uit het actieprogramma weinig haalbaar overkomen;</text:p>
      <text:p text:style-name="ifm_p_mt.3.76mm_ifm">verzoekt de regering, de Kamer in de periodieke monitor van het actieprogramma meer inzicht te geven in de behaalde resultaten van de acht genoemde aantallen voor meer zorgmedewerker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Agema over inzicht in de resultaten van het actieprogramma Werken in de Zorg</dc:title>
    <meta:user-defined meta:name="OVERHEIDop.ParlID/DC.identifier">kst-29282-318</meta:user-defined>
    <meta:user-defined meta:name="OVERHEIDop.ondernummer">318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het lid Agema over inzicht in de resultaten van het actieprogramma Werken in de Zorg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inzicht in de resultaten van het actieprogramma Werk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