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98<text:tab/>BRIEF VAN DE STAATSSECRETARIS VAN VEILIGHEID EN JUSTITIE</text:h>
      <text:p text:style-name="ifm_p_mt.3.76mm_ifm">Aan de Voorzitter van de Tweede Kamer der Staten-Generaal</text:p>
      <text:p text:style-name="ifm_p_mt.3.76mm_ifm">Den Haag, 23 juni 2014</text:p>
      <text:p text:style-name="ifm_p_mt.3.76mm_ifm">Door middel van deze brief informeer ik u over een NIFP-psychiater die opleggingsadviezen en tenuitvoerleggingsadviezen heeft ondertekend, terwijl hij daartoe niet bevoegd was.</text:p>
      <text:p text:style-name="ifm_p_mt.3.76mm_ifm">Bij (een) controle(s) van de BIG-registratie van NIFP-medewerkers heeft de organisatie vastgesteld dat één van de psychiaters niet in het bezit was van de benodigde registratie als psychiater. Betrokkene staat geregistreerd als arts en heeft de opleiding tot psychiater afgerond, maar heeft bij zijn indiensttreding in 1999 verzuimd zich in het BIG-register als psychiater in te schrijven. Op grond van de Wet BIG moeten medisch specialisten voor de uitoefening van hun beroep als zodanig geregistreerd staan. Zij zijn daarvoor zelf verantwoordelijk.</text:p>
      <text:p text:style-name="ifm_p_mt.3.76mm_ifm">Het NIFP heeft inmiddels maatregelen genomen. Op dit moment wordt nagegaan wat de gevolgen zijn van het handelen van betrokkene: alle rapportages van zijn hand worden gecontroleerd door experts en al zijn lopende onderzoeken zijn overgedragen. Het NIFP heeft tot begin juli nodig om alle juridische consequenties van het handelen van betrokkene in kaart te brengen. Over de uitkomsten hiervan zal het Openbaar Ministerie op casusniveau worden geïnformeerd.</text:p>
      <text:p text:style-name="ifm_p_mt.3.76mm_ifm">Inmiddels is betrokkene geschorst totdat het feitencomplex volledig helder is. Na afronding van het onderzoek zullen andere arbeidsrechtelijke maatregelen volgen.</text:p>
      <text:p text:style-name="ifm_p_mt.3.76mm_ifm">Ik vertrouw erop Uw Kamer op deze manier voldoende te hebben geïnformeerd. Indien hiertoe aanleiding is, zal ik Uw Kamer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98<text:tab/><text:page-number text:select-page="current"/></text:p>
      </style:footer>
    </style:master-page>
    <style:master-page xmlns:sdu-fn="http://schema.sdu.nl/2011/07/functions" style:name="Landscape" style:page-layout-name="landscape-margin-text">
      <style:footer>
        <text:p text:style-name="footer">Tweede Kamer, vergaderjaar 2013-2014, 29 28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Informatie over een niet BIG-geregistreerde NIFP-psychiater</dc:title>
    <meta:user-defined meta:name="OVERHEIDop.ParlID/DC.identifier">kst-29282-198</meta:user-defined>
    <meta:user-defined meta:name="OVERHEIDop.ondernummer">198</meta:user-defined>
    <meta:user-defined meta:name="DCTERMS.W3CDTF/DCTERMS.available">2014-07-02</meta:user-defined>
    <meta:user-defined meta:name="OVERHEIDop.KamerstukTypen/DC.type">Brief</meta:user-defined>
    <meta:user-defined meta:name="OVERHEIDop.dossiernummer">29282</meta:user-defined>
    <meta:user-defined meta:name="OVERHEIDop.documenttitel">Informatie over een niet BIG-geregistreerde NIFP-psychiater</meta:user-defined>
    <meta:user-defined meta:name="OVERHEIDop.Parlementair/DC.type">Kamerstuk</meta:user-defined>
    <meta:user-defined meta:name="OVERHEIDop.indiener">F. Teeven</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Informatie over een niet BIG-geregistreerde NIFP-psychiater</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