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57
      <text:tab/>MOTIE VAN HET LID UITSLAG </text:h>
      <text:p text:style-name="ifm_p_ifm">Voorgesteld 28 juni 2012
      </text:p>
      <text:p text:style-name="ifm_p_mt.3.76mm_ifm">De Kamer,</text:p>
      <text:p text:style-name="ifm_p_mt.3.76mm_ifm">gehoord de beraadslaging,</text:p>
      <text:p text:style-name="ifm_p_mt.3.76mm_ifm">constaterende dat ondanks de wetswijziging ter bevordering van taakherschikking in de zorg via de mogelijkheid tot een BIG-registratie voor een voorbehouden handeling, verpleegkundig specialisten nog steeds niet door elke zorgverzekeraar worden erkend als hoofdbehandelaar en dus ook niet op die wijze kunnen declareren;</text:p>
      <text:p text:style-name="ifm_p_mt.3.76mm_ifm">overwegende dat wanneer zorgverzekeraars geen declaraties op deze wijze accepteren en de wetswijziging dus geen gevolg krijgt in de bekostigingsstructuur, dit de taakherschikking niet zal bevorderen;</text:p>
      <text:p text:style-name="ifm_p_mt.3.76mm_ifm">van mening dat taakherschikking van groot belang is voor een carrièreperspectief in de zorg, de personeelstekorten in de zorg het hoofd biedt en bovenal de kwaliteit van zorg ten goede komt;</text:p>
      <text:p text:style-name="ifm_p_mt.3.76mm_ifm">verzoekt de regering, in overleg te gaan met Zorgverzekeraars Nederland om tot een eenduidige lijn te komen als het gaat om het contracteren van verpleegkundig specialisten als hoofdbehandelaar in de curatieve ggz;</text:p>
      <text:p text:style-name="ifm_p_mt.3.76mm_ifm">verzoekt de regering tevens, deze eenduidige lijn zo snel mogelijk te communiceren zodat deze nog mee kan worden genomen in de contracten voor 2013,</text:p>
      <text:p text:style-name="ifm_p_mt.3.76mm_ifm">en gaat over tot de orde van de dag.</text:p>
      <text:p text:style-name="ifm_p_mt.3.76mm_ifm">Uit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82, nr. 157<text:tab/><text:page-number text:select-page="current"/></text:p>
      </style:footer>
    </style:master-page>
    <style:master-page xmlns:sdu-fn="http://schema.sdu.nl/2011/07/functions" style:name="Landscape" style:page-layout-name="landscape-margin-text">
      <style:footer>
        <text:p text:style-name="footer">Tweede Kamer, vergaderjaar 2011-2012, 29 282,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en opleidingen zorgsector; Motie; Motie van het lid Uitslag over het contracteren van verpleegkundig specialisten als hoofdbehandelaar</dc:title>
    <meta:user-defined meta:name="OVERHEIDop.ParlID/DC.identifier">kst-29282-157</meta:user-defined>
    <meta:user-defined meta:name="OVERHEIDop.ondernummer">157</meta:user-defined>
    <meta:user-defined meta:name="DCTERMS.W3CDTF/DCTERMS.available">2012-06-29</meta:user-defined>
    <meta:user-defined meta:name="OVERHEIDop.KamerstukTypen/DC.type">Motie</meta:user-defined>
    <meta:user-defined meta:name="OVERHEIDop.dossiernummer">29282</meta:user-defined>
    <meta:user-defined meta:name="OVERHEIDop.documenttitel">Motie van het lid Uitslag over het contracteren van verpleegkundig specialisten als hoofdbehandelaar</meta:user-defined>
    <meta:user-defined meta:name="OVERHEIDop.Parlementair/DC.type">Kamerstuk</meta:user-defined>
    <meta:user-defined meta:name="OVERHEIDop.indiener">A.S. Uitslag</meta:user-defined>
    <meta:user-defined meta:name="OVERHEIDop.vergaderjaar">2011-2012</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het lid Uitslag over het contracteren van verpleegkundig specialisten als hoofdbehandelaar</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