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2
      <text:tab/>BRIEF VAN DE STAATSSECRETARIS VAN VOLKSGEZONDHEID, WELZIJN EN SPORT</text:h>
      <text:p text:style-name="ifm_p_mt.3.76mm_ifm">Aan de Voorzitter van de Tweede Kamer der Staten-Generaal</text:p>
      <text:p text:style-name="ifm_p_mt.3.76mm_ifm">Den Haag, 19 april 2012</text:p>
      <text:p text:style-name="ifm_p_mt.3.76mm_ifm">Hierbij bied ik u ter informatie het rapport »Arbeidsmarktprognoses van VOV-personeel in Zorg en Welzijn 2011–2015» aan.<text:note text:id="noot1" text:note-class="footnote"><text:note-citation text:label="1 ">1</text:note-citation><text:note-body><text:p text:style-name="ifm_p_font.normal_size.6.93pt_mt..5mm_indent.-0.1161in_mleft.0.1161in_ifm">Ter inzage gelegd bij het Centraal Informatiepunt Tweede Kamer.</text:p></text:note-body></text:note>  Dit rapport is onderdeel van het onderzoeksprogramma Arbeidsmarkt Zorg &amp; Welzijn, dat in opdracht van VWS, sociale partners, het UWV en Calibris door Panteia wordt uitgevoerd.</text:p>
      <text:p text:style-name="ifm_p_mt.3.76mm_ifm">In het rapport wordt inzichtelijk gemaakt hoe de vraag naar en het aanbod van het verpleegkundig, verzorgend en sociaalagogisch personeel (het VOV-personeel) zich de komende jaren gaan ontwikkelen. Daarbij wordt met name voor het aanbod van personeel uitgegaan van de ontwikkelingen in het (recente) verleden. Het rapport laat zien dat bij een sterke groei van de vraag naar personeel op termijn tekorten dreigen aan met name verzorgenden en in minderde mate verpleegkundigen. Bij een meer gematigde groei van de vraag naar personeel dreigen alleen tekorten aan verzorgenden.</text:p>
      <text:p text:style-name="ifm_p_mt.3.76mm_ifm">Om de dreigende tekorten te voorkomen dienen betrokken partijen de nodige inspanningen te leveren. In dit rapport wordt daar maar zeer beperkt op ingegaan. In het kader van het bovengenoemde onderzoeksprogramma wordt thans gewerkt aan het integrerend rapport »Arbeid in Zorg en Welzijn 2012», waarin nadrukkelijk ingegaan wordt op de gewesten vereiste inspanningen van betrokken partijen.  Dit rapport zal ik u te zijner tijd ook aanbieden. In de Arbeidsmarktbrief zal ik vervolgens een nadere reactie geven op beide rapport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2<text:tab/><text:page-number text:select-page="current"/></text:p>
      </style:footer>
    </style:master-page>
    <style:master-page xmlns:sdu-fn="http://schema.sdu.nl/2011/07/functions" style:name="Landscape" style:page-layout-name="landscape-margin-text">
      <style:footer>
        <text:p text:style-name="footer">Tweede Kamer, vergaderjaar 2011-2012, 29 28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Aanbieding rapport ´Arbeidsmarktprognoses van VOV-personeel in Zorg en Welzijn 2011-2015´</dc:title>
    <meta:user-defined meta:name="OVERHEIDop.ParlID/DC.identifier">kst-29282-152</meta:user-defined>
    <meta:user-defined meta:name="OVERHEIDop.ondernummer">152</meta:user-defined>
    <meta:user-defined meta:name="DCTERMS.W3CDTF/DCTERMS.available">2012-04-24</meta:user-defined>
    <meta:user-defined meta:name="OVERHEIDop.KamerstukTypen/DC.type">Brief</meta:user-defined>
    <meta:user-defined meta:name="OVERHEIDop.dossiernummer">29282</meta:user-defined>
    <meta:user-defined meta:name="OVERHEIDop.documenttitel">Aanbieding rapport ´Arbeidsmarktprognoses van VOV-personeel in Zorg en Welzijn 2011-2015´</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rapport ´Arbeidsmarktprognoses van VOV-personeel in Zorg en Welzijn 2011-2015´</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