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4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VOORTMAN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uders en/of andere direct betrokkenen van een ziek kind veel kennis kunnen hebben van en ervaring kunnen
                  hebben met voorbehouden handelingen bij de verpleging van het kind;
               </text:p>
      <text:p text:style-name="algemeen">constaterende, dat zij voor de uitvoering van een (of meer) voorbehouden handeling(en) in het ziekenhuis afhankelijk zijn
                  van BIG-geregistreerde professionals;
               </text:p>
      <text:p text:style-name="algemeen">verzoekt de regering bij gebleken geschiktheid ouders en/of andere direct betrokkenen een certificaat te verstrekken voor
                  de uitvoering van voorbehouden handeling(en) in het ziekenhuis,
               </text:p>
      <text:p text:style-name="algemeen">en gaat over tot de orde van de dag.</text:p>
      <text:p text:style-name="alineagroep">Dijkstra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