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MOTIE VAN DE LEDEN KUIKEN EN MARCOUCH 
            </text:p>
            <text:p text:style-name="headtable.datum">Voorgesteld 21 december 2011
               
            </text:p>
          </table:table-cell>
          <table:covered-table-cell/>
        </table:table-row>
      </table:table>
      <text:p text:style-name="algemeen">De Kamer,</text:p>
      <text:p text:style-name="algemeen">gehoord de beraadslaging,</text:p>
      <text:p text:style-name="algemeen">overwegende, dat veel medewerkers in de zorg te maken krijgen met agressie en dat de mogelijkheid om anoniem aangifte te doen
                  een belangrijke bijdrage kan leveren aan de veiligheid van zorgverleners;
               </text:p>
      <text:p text:style-name="algemeen">overwegende, dat bij het doen van anonieme aangifte bij voorkeur gebruik dient te worden gemaakt van de mogelijkheden uit
                  de OM-handleiding Opnemen (deels) anonieme aangifte/verklaring, maar dat het doen van aangifte op basis van personeelsnummer
                  niet wordt uitgesloten in deze OM-handleiding;
               </text:p>
      <text:p text:style-name="algemeen">overwegende, dat niet alle arrondissementsparketten bereid zijn in bijzondere gevallen gebruik te maken van de mogelijkheid
                  om aangifte te doen op personeelsnummer;
               </text:p>
      <text:p text:style-name="algemeen">verzoekt de regering alles in het werk te stellen om de verschillen tussen de parketten op dit punt weg te nemen en het doen
                  van aangifte op personeelsnummer landelijk mogelijk te maken,
               </text:p>
      <text:p text:style-name="algemeen">en gaat over tot de orde van de dag.</text:p>
      <text:p text:style-name="alineagroep">Kuiken</text:p>
      <text:p text:style-name="alineagroep.end">Marcou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