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MOTIE VAN HET LID VOORTMAN 
            </text:p>
            <text:p text:style-name="headtable.datum">Voorgesteld 21 december 2011
               
            </text:p>
          </table:table-cell>
          <table:covered-table-cell/>
        </table:table-row>
      </table:table>
      <text:p text:style-name="algemeen">De Kamer,</text:p>
      <text:p text:style-name="algemeen">gehoord de beraadslaging,</text:p>
      <text:p text:style-name="algemeen">overwegende, dat taakherschikking tussen medisch specialisten enerzijds en physician assistants en verpleegkundig specialisten
                  anderzijds van groot belang is, zowel vanuit het oogpunt van kostenbeheersing in de zorg als in het kader van het verder vergroten
                  van het carrièreperspectief voor verpleegkundigen;
               </text:p>
      <text:p text:style-name="algemeen">constaterende, dat de sector reeds de nodige stappen ten aanzien van taakherschikking heeft ondernomen, maar dat de tijd rijp
                  is om dit op uitgebreidere schaal gestalte te geven;
               </text:p>
      <text:p text:style-name="algemeen">verzoekt de regering in overleg met relevante partijen in de sector vijf lokale pilots op het gebied van taakherschikking
                  te starten, teneinde knelpunten te inventariseren en te analyseren, verbeteringen aan te brengen en financiële randvoorwaarden
                  te creëren voor verdere taakherschikking binnen de zorg,
               </text:p>
      <text:p text:style-name="algemeen">en gaat over tot de orde van de dag.</text:p>
      <text:p text:style-name="algemeen">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