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57<text:tab/>BRIEF VAN DE MINISTER VOOR RECHTSBESCHERMING</text:h>
      <text:p text:style-name="ifm_p_mt.3.76mm_ifm">Aan de Voorzitter van de Tweede Kamer der Staten-Generaal</text:p>
      <text:p text:style-name="ifm_p_mt.3.76mm_ifm">Den Haag, 23 december 2022</text:p>
      <text:p text:style-name="ifm_p_mt.3.76mm_ifm">U heeft verzocht om een brief over het bericht uit de Telegraaf «Mededader vergismoord Beuningen knipt enkelband door en is op de vlucht».</text:p>
      <text:p text:style-name="ifm_p_mt.3.76mm_ifm">Het betreft hier een persoon die op 20 december jl. is veroordeeld tot een celstraf van 20 jaar voor het medeplegen van deze moord. Betrokkene verbleef op dat moment niet meer in voorlopige hechtenis omdat deze eerder door de rechter was opgeheven in deze zaak. In het kader van een andere, eerdere veroordeling stond deze persoon nog wel onder toezicht met een enkelband.</text:p>
      <text:p text:style-name="ifm_p_mt.3.76mm_ifm">Betrokkene heeft deze enkelband doorgeknipt, waardoor zijn huidige verblijfplaats onbekend is. Hij is diezelfde nacht internationaal gesignaleerd. De opsporingsinstanties zetten alles op alles om betrokkene zo snel mogelijk op te pakken, zodat hij zijn straf kan uitzitten. Over de precieze aard van deze inspanningen kan ik in het kader van het opsporingsproces verder geen uitspraken doen.</text:p>
      <text:p text:style-name="ifm_p_mt.3.76mm_ifm">Mijn gedachten gaan uit naar de nabestaanden van de vergismoord in Beuningen. Zij zijn geïnformeerd over de gang van zaken.</text:p>
      <text:p text:style-name="ifm_p_mt.3.76mm_ifm">Net zoals uw Kamer, heb ook ik nog veel vragen over dit incident. Daarom onderzoek ik met de betrokken ketenpartners hoe dit heeft kunnen gebeuren. Uiteraard zal er bezien worden of op basis van het onderzoek vervolgacties noodzakelijk zijn. Ik zal uw Kamer op de hoogte houden van de uitkomsten van dit onderzoe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57<text:tab/><text:page-number text:select-page="current"/></text:p>
      </style:footer>
    </style:master-page>
    <style:master-page xmlns:sdu-fn="http://schema.sdu.nl/2011/07/functions" style:name="Landscape" style:page-layout-name="landscape-margin-text">
      <style:footer>
        <text:p text:style-name="footer">Tweede Kamer, vergaderjaar 2022-2023, 29 279,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verzoek commissie over het bericht uit de Telegraaf “Mededader vergismoord Beuningen knipt enkelband door en is op de vlucht”</dc:title>
    <meta:user-defined meta:name="OVERHEIDop.ParlID/DC.identifier">kst-29279-757</meta:user-defined>
    <meta:user-defined meta:name="OVERHEIDop.ondernummer">757</meta:user-defined>
    <meta:user-defined meta:name="DCTERMS.W3CDTF/DCTERMS.available">2023-01-1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verzoek commissie over het bericht uit de Telegraaf “Mededader vergismoord Beuningen knipt enkelband door en is op de vlucht”</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Rechtsstaat en Rechtsorde; Brief regering; Reactie op verzoek commissie over het bericht uit de Telegraaf “Mededader vergismoord Beuningen knipt enkelband door en is op de v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