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77
      <text:tab/>MOTIE VAN HET LID VAN NISPEN</text:h>
      <text:p text:style-name="ifm_p_ifm">Voorgesteld 14 oktober 2021</text:p>
      <text:p text:style-name="ifm_p_mt.3.76mm_ifm">De Kamer,</text:p>
      <text:p text:style-name="ifm_p_mt.3.76mm_ifm">gehoord de beraadslaging,</text:p>
      <text:p text:style-name="ifm_p_mt.3.76mm_ifm">overwegende dat het werk van gerechtstolken en -vertalers van groot belang is voor het functioneren van de rechtsstaat, maar dat de kwaliteit en de tarieven van tolken en vertalers ernstig onder druk staan wat tot veel weerstand leidt bij de beroepsgroepen, en dat het invoeren van aanbestedingen en marktwerking niet de oplossing is voor dit probleem;</text:p>
      <text:p text:style-name="ifm_p_mt.3.76mm_ifm">constaterende, dat het op dit moment lonend is voor gerechtstolken en -vertalers om aan de andere kant van het land werkzaamheden te verrichten in verband met de reiskostenvergoeding, terwijl werkzaamheden dichter bij huis zwaar onderbetaald worden, namelijk met tarieven die stammen uit 1981 voor de tolken en 1963 voor de vertalers;</text:p>
      <text:p text:style-name="ifm_p_mt.3.76mm_ifm">verzoekt de regering de tarieven van gerechtstolken en -vertalers te indexeren vanaf 1981 respectievelijk 1963 en er in ieder geval voor te zorgen dat de tarieven voor tolken en vertalers fors stijgen en er een eerlijke normregel voor vertalers komt;</text:p>
      <text:p text:style-name="ifm_p_mt.3.76mm_ifm">verzoekt de regering voorts alles op alles te zetten om te voorkomen dat er geen Friese gerechtstolken meer zijn, in het belang van de Friese taal, en het gebruik van de Friese taal in de rechtszaal te waarbor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77<text:tab/><text:page-number text:select-page="current"/></text:p>
      </style:footer>
    </style:master-page>
    <style:master-page xmlns:sdu-fn="http://schema.sdu.nl/2011/07/functions" style:name="Landscape" style:page-layout-name="landscape-margin-text">
      <style:footer>
        <text:p text:style-name="footer">Tweede Kamer, vergaderjaar 2021-2022, 29 279,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indexeren van de tarieven voor gerechtstolken en -vertalers en behoud van Friese gerechtstolken</dc:title>
    <meta:user-defined meta:name="OVERHEIDop.ParlID/DC.identifier">kst-29279-677</meta:user-defined>
    <meta:user-defined meta:name="OVERHEIDop.ondernummer">677</meta:user-defined>
    <meta:user-defined meta:name="DCTERMS.W3CDTF/DCTERMS.available">2021-10-15</meta:user-defined>
    <meta:user-defined meta:name="OVERHEIDop.KamerstukTypen/DC.type">Motie</meta:user-defined>
    <meta:user-defined meta:name="OVERHEIDop.dossiernummer">29279</meta:user-defined>
    <meta:user-defined meta:name="OVERHEIDop.documenttitel">Motie van het lid Van Nispen over indexeren van de tarieven voor gerechtstolken en -vertalers en behoud van Friese gerechtstolken</meta:user-defined>
    <meta:user-defined meta:name="OVERHEIDop.indiener">M. van Nisp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echtsstaat en Rechtsorde; Motie; Motie van het lid Van Nispen over indexeren van de tarieven voor gerechtstolken en -vertalers en behoud van Friese gerechts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