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70<text:tab/>BRIEF VAN DE MINISTER VOOR RECHTSBESCHERMING</text:h>
      <text:p text:style-name="ifm_p_mt.3.76mm_ifm">Aan de Voorzitter van de Tweede Kamer der Staten-Generaal</text:p>
      <text:p text:style-name="ifm_p_mt.3.76mm_ifm">Den Haag, 8 juli 2021</text:p>
      <text:p text:style-name="ifm_p_mt.3.76mm_ifm">Voor alle betrokkenen bij een proces, of het nu gaat om rechters, officieren van justitie, advocaten, slachtoffers, nabestaanden, journalisten, ondersteunend personeel en andere betrokkenen, is een veilige zittingslocatie onontbeerlijk om ieders rol tijdens een rechtszaak goed te kunnen vervullen.</text:p>
      <text:p text:style-name="ifm_p_mt.3.76mm_ifm">Bij brief van 14 juli 2020 informeerde ik uw Kamer over de realisatie van een Hoogbeveiligde Zittingslocatie (HBZ) in het nieuw te bouwen Justitieel Complex in Vlissingen (Kamerstukken 24 587 en 29 279, nr. 782). In deze brief wordt ook aangekondigd dat daarnaast wordt geïnvesteerd in een landelijke voorziening ten noorden van de grote rivieren als alternatief voor de Bunker in Osdorp.</text:p>
      <text:p text:style-name="ifm_p_mt.3.76mm_ifm">De Raad voor de rechtspraak (Rvdr) heeft een commissie HBZ ten noorden van de grote rivieren ingesteld. De commissie is gevraagd advies uit te brengen over een locatie voor een nieuwe HBZ die voor de rechtspraak als een landelijke voorziening moet gaan fungeren. De commissie bestaat uit leden met brede ervaring binnen de strafrechtketen, waaronder de strafrechtadvocatuur. Tijdens het commissiedebat strafrechtelijke onderwerpen op 3 juni 2021 heb ik uw Kamer hierover geïnformeerd (Kamerstuk 29 279, nr. 656). Op 28 juni jl. heeft de commissie haar advies aan de Rvdr en mij aangeboden.</text:p>
      <text:p text:style-name="ifm_p_mt.3.76mm_ifm">Na haar instelling heeft de commissie gesprekken gevoerd met vertegenwoordigers van partijen en organisaties die bij risicovolle strafzittingen betrokken zijn, zoals de rechtspraak, het openbaar ministerie, de advocatuur, vertegenwoordigers van slachtoffers en nabestaanden en de journalistiek. Daarnaast heeft de commissie gebruik gemaakt van de specialistische kennis en beschikbare feitelijke informatie van het Rijksvastgoedbedrijf en de Dienst Justitiële Inrichtingen. Het advies is het resultaat van de opbrengst uit de gevoerde gesprekken en de geleverde informatie<text:note text:id="ID-991702-d36e71" text:note-class="footnote"><text:note-citation text:label="1 ">1</text:note-citation><text:note-body><text:p text:style-name="ifm_p_font.normal_size.6.93pt_mt..5mm_indent.-0.1161in_mleft.0.1161in_ifm">Raadpleegbaar via www.tweedekamer.nl.</text:p></text:note-body></text:note>.</text:p>
      <text:p text:style-name="ifm_p_mt.3.76mm_ifm">De commissie adviseert unaniem het Rijksvastgoedbedrijf (RVB) opdracht te geven de bouw van een hoog beveiligde zittingslocatie ten noorden van de grote rivieren op een locatie in Lelystad projectmatig nader te onderzoeken. Daarbij geven de mogelijkheden voor het beheersbaar maken van de veiligheidsrisico’s in combinatie met de mogelijkheden in de penitentiaire inrichting Lelystad cellen voor tijdelijke overnachting van gedetineerden uit de Extra Beveiligde Inrichting of anderszins met een hoog vlucht- en maatschappelijk risico te realiseren, de doorslag. Ook de omstandigheid dat de betreffende grond voor de bouw van een HBZ reeds in eigendom is van het RVB, speelt daarin mee.</text:p>
      <text:p text:style-name="ifm_p_ifm">Daarnaast zijn de gevoerde gesprekken voor de commissie aanleiding geweest – aanvullend aan de opdracht – ook te adviseren het staande proces van toewijzing, coördinatie en planning van risicovolle zittingen in een HBZ te verbeteren.</text:p>
      <text:p text:style-name="ifm_p_mt.3.76mm_ifm">Samen met de Rvdr, het Openbaar Ministerie (OM), de Dienst Justitiële Instellingen (DJI) en het RVB zal ik het advies nader bestuderen en de komende tijd gebruiken om de financiële, organisatorische, beheersmatige en andere relevante aspecten nader uit te diepen, alvorens de besluitvorming voor te bereiden. Ik verwacht uw Kamer na de zomer over de uitkomsten hiervan te kunnen berichten.</text:p>
      <text:p text:style-name="ifm_p_mt.3.76mm_ifm">Van de gelegenheid maak ik tevens gebruik om uw Kamer te informeren over de uitvoering van de motie van de leden Van Toorenburg en Van Nispen over het serieus bezien van de inrichting van een zittingsruimte in de PI Vught (Kamerstuk 24 587, nr. 791). Het rapport van de ambtelijke werkgroep is in concept gereed en wordt voorgelegd aan de Rvdr, het OM, de DJI en de gemeente Vught. Ik verwacht uw Kamer na het zomerreces het eindrapport toe te 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70<text:tab/><text:page-number text:select-page="current"/></text:p>
      </style:footer>
    </style:master-page>
    <style:master-page xmlns:sdu-fn="http://schema.sdu.nl/2011/07/functions" style:name="Landscape" style:page-layout-name="landscape-margin-text">
      <style:footer>
        <text:p text:style-name="footer">Tweede Kamer, vergaderjaar 2020-2021, 29 279,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Toezending adviesrapport van de commissie Hoogbeveiligde Zittingslocatie (HBZ) inzake hoog beveiligde zittingslocatie ten noorden van de grote rivieren</dc:title>
    <meta:user-defined meta:name="OVERHEIDop.ParlID/DC.identifier">kst-29279-670</meta:user-defined>
    <meta:user-defined meta:name="OVERHEIDop.ondernummer">670</meta:user-defined>
    <meta:user-defined meta:name="DCTERMS.W3CDTF/DCTERMS.available">2021-07-13</meta:user-defined>
    <meta:user-defined meta:name="OVERHEIDop.KamerstukTypen/DC.type">Brief</meta:user-defined>
    <meta:user-defined meta:name="OVERHEIDop.dossiernummer">29279</meta:user-defined>
    <meta:user-defined meta:name="OVERHEIDop.documenttitel">Toezending adviesrapport van de commissie Hoogbeveiligde Zittingslocatie (HBZ) inzake hoog beveiligde zittingslocatie ten noorden van de grote rivieren</meta:user-defined>
    <meta:user-defined meta:name="OVERHEIDop.indiener">S. Dekker</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echtsstaat en Rechtsorde; Brief regering; Toezending adviesrapport van de commissie Hoogbeveiligde Zittingslocatie (HBZ) inzake hoog beveiligde zittingslocatie ten noorden van de grote riv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