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40
      <text:tab/>BRIEF VAN DE MINISTER VOOR RECHTSBESCHERMING</text:h>
      <text:p text:style-name="ifm_p_mt.3.76mm_ifm">Aan de Voorzitter van de Tweede Kamer der Staten-Generaal</text:p>
      <text:p text:style-name="ifm_p_mt.3.76mm_ifm">Den Haag, 12 maart 2021</text:p>
      <text:p text:style-name="ifm_p_mt.3.76mm_ifm">Hierbij bied ik u het Jaarplan van de Rechtspraak 2021 aan<text:note text:id="ID-973046-d36e68" text:note-class="footnote"><text:note-citation text:label="1 ">1</text:note-citation><text:note-body><text:p text:style-name="ifm_p_font.normal_size.6.93pt_mt..5mm_indent.-0.1161in_mleft.0.1161in_ifm">Raadpleegbaar via www.tweedekamer.nl</text:p></text:note-body></text:note>. In een tijd van crisis is vooruitkijken ingewikkeld. Er zijn immers veel onzekere factoren. In zijn voorwoord gaat de voorzitter van de Raad voor de rechtspraak in op de noodzaak voor de rechtspraak om zich voortdurend te ontwikkelen om op hoog niveau recht te blijven spreken en op de rol van de rechtspraak in het maatschappelijke debat over de democratische rechtsstaat.</text:p>
      <text:p text:style-name="ifm_p_mt.3.76mm_ifm">De Rechtspraak zal de komende periode met name inzetten op de volgende thema’s:</text:p>
      <text:p text:style-name="ifm_p_indent.-5mm_mleft.5mm_ifm">•<text:tab/>verkorten van de doorlooptijden en het wegwerken van werkvoorraden;</text:p>
      <text:p text:style-name="ifm_p_indent.-5mm_mleft.5mm_ifm">•<text:tab/>versterking van het personeelsbeleid, waaronder gerechtsoverstijgende personeelsplanning;</text:p>
      <text:p text:style-name="ifm_p_indent.-5mm_mleft.5mm_ifm">•<text:tab/>een effectieve organisatie (-cultuur); en</text:p>
      <text:p text:style-name="ifm_p_indent.-5mm_mleft.5mm_ifm">•<text:tab/>verbetering van de informatievoorziening.</text:p>
      <text:p text:style-name="ifm_p_mt.3.76mm_ifm">Daarnaast is de Rechtspraak een intern traject gestart naar aanleiding van het rapport van de parlementaire ondervragingscommissie Kinderopvangtoeslag. Ik onderschrijf het belang om als staatsmachten gezamenlijk het gesprek hierover aan te gaan en te blijven voeren. Bij de opvolging van de bevindingen van de parlementaire ondervragingscommissie die de Rechtspraak raken, zal ik de Rechtspraak uiteraard berek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40<text:tab/><text:page-number text:select-page="current"/></text:p>
      </style:footer>
    </style:master-page>
    <style:master-page xmlns:sdu-fn="http://schema.sdu.nl/2011/07/functions" style:name="Landscape" style:page-layout-name="landscape-margin-text">
      <style:footer>
        <text:p text:style-name="footer">Tweede Kamer, vergaderjaar 2020-2021, 29 279,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Jaarplan van de Rechtspraak 2021</dc:title>
    <meta:user-defined meta:name="OVERHEIDop.ParlID/DC.identifier">kst-29279-640</meta:user-defined>
    <meta:user-defined meta:name="OVERHEIDop.ondernummer">640</meta:user-defined>
    <meta:user-defined meta:name="DCTERMS.W3CDTF/DCTERMS.available">2021-03-16</meta:user-defined>
    <meta:user-defined meta:name="OVERHEIDop.KamerstukTypen/DC.type">Brief</meta:user-defined>
    <meta:user-defined meta:name="OVERHEIDop.dossiernummer">29279</meta:user-defined>
    <meta:user-defined meta:name="OVERHEIDop.documenttitel">Jaarplan van de Rechtspraak 2021</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Rechtsstaat en Rechtsorde; Brief regering; Jaarplan van de Rechtspraak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