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34<text:tab/>BRIEF VAN DE MINISTER VOOR RECHTSBESCHERMING</text:h>
      <text:p text:style-name="ifm_p_mt.3.76mm_ifm">Aan de Voorzitter van de Tweede Kamer der Staten-Generaal</text:p>
      <text:p text:style-name="ifm_p_mt.3.76mm_ifm">Den Haag, 8 januari 2021</text:p>
      <text:p text:style-name="ifm_p_mt.3.76mm_ifm">In de procedurevergadering van de vaste commissie voor Justitie en Veiligheid van 2 december 2020 is het verzoek gedaan de verslagen van evaluaties van in het kader van MER gestarte projecten, zoals beschreven in mijn brief van 17 november 2020 (Kamerstuk 29 279, nr. 627), te ontvangen. In het verzoek zijn specifiek benoemd de MER-projecten Schuldenrechters bij de rechtbanken Rotterdam en Den Haag, de Haagse wijkrechter, de Rotterdamse regelrechter, Wijkrechtspraak op Zuid en de wijkrechtbank in Eindhoven. In bijlagen zijn de evaluaties opgenomen die op dit moment al zijn gepubliceerd door de rechtspraak inzake: de pilots spreekuurrechter van de Rechtbank Noord-Nederland, de Haagse wijk- en de Rotterdamse regelrechter en de aanpak huiselijk geweld van de Rechtbank Rotterdam<text:note text:id="ID-963989-d36e80" text:note-class="footnote"><text:note-citation text:label="1 ">1</text:note-citation><text:note-body><text:p text:style-name="ifm_p_font.normal_size.6.93pt_mt..5mm_indent.-0.1161in_mleft.0.1161in_ifm">Raadpleegbaar via www.tweedekamer.nl</text:p></text:note-body></text:note>. Van overige initiatieven loopt de evaluatie nog of moet die nog start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34<text:tab/><text:page-number text:select-page="current"/></text:p>
      </style:footer>
    </style:master-page>
    <style:master-page xmlns:sdu-fn="http://schema.sdu.nl/2011/07/functions" style:name="Landscape" style:page-layout-name="landscape-margin-text">
      <style:footer>
        <text:p text:style-name="footer">Tweede Kamer, vergaderjaar 2020-2021, 29 279, nr. 6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verzoek commissie over toezending van de verslagen van evaluaties van in het kader van maatschappelijk effectieve rechtspraak (MER) gestarte projecten</dc:title>
    <meta:user-defined meta:name="OVERHEIDop.ParlID/DC.identifier">kst-29279-634</meta:user-defined>
    <meta:user-defined meta:name="OVERHEIDop.ondernummer">634</meta:user-defined>
    <meta:user-defined meta:name="DCTERMS.W3CDTF/DCTERMS.available">2021-01-14</meta:user-defined>
    <meta:user-defined meta:name="OVERHEIDop.KamerstukTypen/DC.type">Brief</meta:user-defined>
    <meta:user-defined meta:name="OVERHEIDop.dossiernummer">29279</meta:user-defined>
    <meta:user-defined meta:name="OVERHEIDop.documenttitel">Reactie op verzoek commissie over toezending van de verslagen van evaluaties van in het kader van maatschappelijk effectieve rechtspraak (MER) gestarte projecten</meta:user-defined>
    <meta:user-defined meta:name="OVERHEIDop.Parlementair/DC.type">Kamerstuk</meta:user-defined>
    <meta:user-defined meta:name="OVERHEIDop.indiener">S. Dekker</meta:user-defined>
    <meta:user-defined meta:name="OVERHEIDop.vergaderjaar">2020-2021</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Reactie op verzoek commissie over toezending van de verslagen van evaluaties van in het kader van maatschappelijk effectieve rechtspraak (MER) gestarte projecten</meta:user-defined>
    <meta:user-defined meta:name="OVERHEIDop.publicationName">Kamerstuk</meta:user-defined>
    <meta:user-defined meta:name="OVERHEID.Organisatietype/OVERHEID.organisationType">staten generaal</meta:user-defined>
    <meta:user-defined meta:name="DCTERMS.W3CDTF/DCTERMS.issued">2021-01-0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