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20<text:tab/>BRIEF VAN DE MINISTER VOOR RECHTSBESCHERMING</text:h>
      <text:p text:style-name="ifm_p_mt.3.76mm_ifm">Aan de Voorzitter van de Tweede Kamer der Staten-Generaal</text:p>
      <text:p text:style-name="ifm_p_mt.3.76mm_ifm">Den Haag, 7 oktober 2020</text:p>
      <text:p text:style-name="ifm_p_mt.3.76mm_ifm">Bij de begrotingsbehandeling 2019 (Handelingen II 2019/20, nr. 27, item 12) heeft uw Kamer de motie van de leden Groothuizen en Van Nispen aangenomen (Handelingen II 2019/20, nr. 28, item 19) die de regering oproept om de Raad van State advies te vragen over mogelijke kwetsbaarheden in de Wet RO met betrekking tot de benoeming, herbenoeming, schorsing en/of het ontslag van zowel leden van de Raad voor de rechtspraak als van benoeming van de gerechtsbestuurders.<text:note text:id="ID-953719-d36e61" text:note-class="footnote"><text:note-citation text:label="1 ">1</text:note-citation><text:note-body><text:p text:style-name="ifm_p_font.normal_size.6.93pt_mt..5mm_indent.-0.1161in_mleft.0.1161in_ifm">Kamerstuk 35 300 VI, nr. 62.</text:p></text:note-body></text:note></text:p>
      <text:p text:style-name="ifm_p_mt.3.76mm_ifm">Bij brief van 24 februari 2020 heb ik ter uitvoering van de motie een verzoek tot voorlichting aan de Afdeling advisering van de Raad van State gedaan. De Afdeling heeft op 23 september jl. voorlichting gegeven. Deze treft u hierbij aan<text:note text:id="ID-953719-d36e75" text:note-class="footnote"><text:note-citation text:label="2 ">2</text:note-citation><text:note-body><text:p text:style-name="ifm_p_font.normal_size.6.93pt_mt..5mm_indent.-0.1161in_mleft.0.1161in_ifm">Raadpleegbaar via www.tweedekamer.nl.</text:p></text:note-body></text:note>.</text:p>
      <text:p text:style-name="ifm_p_mt.3.76mm_ifm">Mede aan de hand van deze voorlichting zal de Raad voor de rechtspraak de gesprekken over de inrichting van de (interne) procedures voor de benoeming van bestuurders voortzetten. Samen met de rechtspraak bezie ik welke gevolgtrekkingen er aan de voorlichting moeten worden verbonden.</text:p>
      <text:p text:style-name="ifm_p_mt.3.76mm_ifm">Ik zal u hierover voor het eind van het jaar nader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20<text:tab/><text:page-number text:select-page="current"/></text:p>
      </style:footer>
    </style:master-page>
    <style:master-page xmlns:sdu-fn="http://schema.sdu.nl/2011/07/functions" style:name="Landscape" style:page-layout-name="landscape-margin-text">
      <style:footer>
        <text:p text:style-name="footer">Tweede Kamer, vergaderjaar 2020-2021, 29 279,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oorlichting Afdeling advisering van de Raad van State over benoeming bestuurders in de rechtspraak</dc:title>
    <meta:user-defined meta:name="OVERHEIDop.ParlID/DC.identifier">kst-29279-620</meta:user-defined>
    <meta:user-defined meta:name="OVERHEIDop.ondernummer">620</meta:user-defined>
    <meta:user-defined meta:name="DCTERMS.W3CDTF/DCTERMS.available">2020-11-04</meta:user-defined>
    <meta:user-defined meta:name="OVERHEIDop.KamerstukTypen/DC.type">Brief</meta:user-defined>
    <meta:user-defined meta:name="OVERHEIDop.dossiernummer">29279</meta:user-defined>
    <meta:user-defined meta:name="OVERHEIDop.documenttitel">Voorlichting Afdeling advisering van de Raad van State over benoeming bestuurders in de rechtspraak</meta:user-defined>
    <meta:user-defined meta:name="OVERHEIDop.Parlementair/DC.type">Kamerstuk</meta:user-defined>
    <meta:user-defined meta:name="OVERHEIDop.indiener">S. Dekker</meta:user-defined>
    <meta:user-defined meta:name="OVERHEIDop.vergaderjaar">2020-2021</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Voorlichting Afdeling advisering van de Raad van State over benoeming bestuurders in de rechtspraak</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