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79-41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279<text:tab/>Rechtsstaat en Rechtsorde</text:h>
      <text:h text:style-name="ifm_p_font.bold_size.9.06pt_mt.18.8mm_indent.-58.5mm_ifm" text:outline-level="1">Nr. 417<text:tab/>BRIEF VAN DE MINISTER VOOR RECHTSBESCHERMING</text:h>
      <text:p text:style-name="ifm_p_mt.3.76mm_ifm">Aan de Voorzitter van de Tweede Kamer der Staten-Generaal</text:p>
      <text:p text:style-name="ifm_p_mt.3.76mm_ifm">Den Haag, 20 maart 2018</text:p>
      <text:p text:style-name="ifm_p_mt.3.76mm_ifm">Hierbij bied ik u het jaarplan Rechtspraak 2018 aan<text:note text:id="ID-836277-d36e83" text:note-class="footnote"><text:note-citation text:label="1 ">1</text:note-citation><text:note-body><text:p text:style-name="ifm_p_font.normal_size.6.93pt_mt..5mm_indent.-0.1161in_mleft.0.1161in_ifm">Raadpleegbaar via www.tweedekamer.nl</text:p></text:note-body></text:note>. Het jaarplan geeft onder meer inzicht in de prioriteiten van de Rechtspraak voor 2018 en de daarvoor in te zetten middelen.</text:p>
      <text:p text:style-name="ifm_p_mt.3.76mm_ifm">De Rechtspraak heeft voor 2018 specifiek vier thema’s als prioritair aangemerkt: het onderhoud van de democratische rechtsstaat, maatschappelijk effectieve rechtspraak, modernisering van de Rechtspraak (digitalisering) en de professionele standaarden.</text:p>
      <text:p text:style-name="ifm_p_ifm">Het jaarplan maakt duidelijk dat de Rechtspraak zich in 2018 (en de daarop volgende jaren) voor stevige uitdagingen gesteld ziet, met name op het gebied van de technische innovatie (digitalisering), maar ook op het gebied van de inhoudelijke vernieuwing in het kader van maatschappelijk effectieve rechtspraak. Uit het jaarplan en de daarin opgenomen verwachte kosten en baten spreekt ook een stevige financiële uitdaging. Over de voortgang van de digitalisering en de financiële problematiek voer ik overleg met de Raad voor de rechtspraak. Ik informeer uw Kamer daarover zoals toegezegd afzonderlijk.</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279, nr. 417<text:tab/><text:page-number text:select-page="current"/></text:p>
      </style:footer>
    </style:master-page>
    <style:master-page xmlns:sdu-fn="http://schema.sdu.nl/2011/07/functions" style:name="Landscape" style:page-layout-name="landscape-margin-text">
      <style:footer>
        <text:p text:style-name="footer">Tweede Kamer, vergaderjaar 2017-2018, 29 279, nr. 4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htsstaat en Rechtsorde; Brief regering; Jaarplan Rechtspraak 2018</dc:title>
    <meta:user-defined meta:name="OVERHEIDop.ParlID/DC.identifier">kst-29279-417</meta:user-defined>
    <meta:user-defined meta:name="OVERHEIDop.ondernummer">417</meta:user-defined>
    <meta:user-defined meta:name="DCTERMS.W3CDTF/DCTERMS.available">2018-03-22</meta:user-defined>
    <meta:user-defined meta:name="OVERHEIDop.KamerstukTypen/DC.type">Brief</meta:user-defined>
    <meta:user-defined meta:name="OVERHEIDop.dossiernummer">29279</meta:user-defined>
    <meta:user-defined meta:name="OVERHEIDop.adviesRvS"/>
    <meta:user-defined meta:name="OVERHEIDop.documenttitel">Jaarplan Rechtspraak 2018</meta:user-defined>
    <meta:user-defined meta:name="OVERHEIDop.Parlementair/DC.type">Kamerstuk</meta:user-defined>
    <meta:user-defined meta:name="OVERHEIDop.indiener">S. Dekker</meta:user-defined>
    <meta:user-defined meta:name="OVERHEIDop.vergaderjaar">2017-2018</meta:user-defined>
    <meta:user-defined meta:name="OVERHEIDop.dossiertitel">Rechtsstaat en Rechtsord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chtsstaat en Rechtsorde; Brief regering; Jaarplan Rechtspraak 2018</meta:user-defined>
    <meta:user-defined meta:name="OVERHEIDop.publicationName">Kamerstuk</meta:user-defined>
    <meta:user-defined meta:name="OVERHEID.Organisatietype/OVERHEID.organisationType">staten generaal</meta:user-defined>
    <meta:user-defined meta:name="DCTERMS.W3CDTF/DCTERMS.issued">2018-03-20</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