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8 november 2011</text:p>
      <text:p text:style-name="alineagroep">In mijn brief d.d. 4 juni 2011 heb ik uw Kamer bericht over mijn uitwerking van  het programma Modernisering Gevangeniswezen<text:note text:id="ID-138307-d28e104" text:note-class="footnote"><text:note-citation text:label="1">1</text:note-citation><text:note-body><text:p> Kamerstukken II, vergaderjaar 2010–2011, 29 270, nr. 52.
               </text:p></text:note-body></text:note>.
                  </text:p>
      <text:p text:style-name="alineagroep.end">Zoals aangekondigd hecht dit kabinet belang aan het verder terugdringen van de recidive om op die manier de veiligheid in
                     Nederland te vergroten. Een goede voorbereiding van gedetineerden op hun terugkeer in de samenleving is daarbij onontkoombaar.
                     Een succesvolle terugkeer in de samenleving vraagt allereerst om de inzet van de gedetineerde. Een gedetineerde is zelf verantwoordelijk
                     voor de invulling van zijn detentieperiode. Dit geldt tevens voor de detentiefasering: vrijheden worden gekoppeld aan de delictgeschiedenis
                     (herhaaldelijke recidive), het gedrag en de motivatie van de gedetineerde. In deze brief heb ik tevens kort mijn visie op
                     detentiefasering geschetst. De detentiefasering dient een integraal onderdeel te vormen van het detentie- en re-integratieplan.
                     Tevens ben ik van mening dat het verlof op een andere wijze dient te worden ingezet. In bijgaande brief treft u de uitwerking
                     op deze visie aan.
                  </text:p>
      <text:h text:outline-level="2" text:style-name="divisiekop1">1. Het huidige stelsel
               </text:h>
      <text:p text:style-name="algemeen">De huidige detentiefasering bestaat uit verschillende modaliteiten. Elke modaliteit heeft haar eigen juridisch kader voor
                  de toekenning en de invulling:
               </text:p>
      <text:list text:style-name="list-style-1">
        <text:list-item text:start-value="1">
          <text:p text:style-name="list.start">Algemeen verlof (verlof vanuit een gesloten inrichting). Dit kan na één derde deel van de straf en de laatste 12 maanden van
                        de detentie plaatsvinden en betreft elke twee maanden een weekendverlof van maximaal 60 uur.
                     </text:p>
        </text:list-item>
        <text:list-item text:start-value="2">
          <text:p text:style-name="list.cont">Vanaf de laatste 18 maanden van de detentie kan overplaatsing naar een beperkt beveiligde inrichting (BBI) plaatsvinden. Vanuit
                        een BBI kan regimesgebonden verlof worden toegekend, dit bestaat uit een maandelijks weekendverlof van maximaal 60 uur. Een
                        zelfmelder (een persoon die zich zelf meldt bij de penitentiaire inrichting) wordt standaard in een BBI geplaatst tenzij deze
                        een straf van meer dan 2 jaar heeft.
                     </text:p>
        </text:list-item>
        <text:list-item text:start-value="3">
          <text:p text:style-name="list.cont">De laatste 6 maanden voor de v.i.-datum óf voorafgaande aan een penitentiair programma, kan plaatsing in een zeer beperkt
                        beveiligde inrichting (ZBBI) plaatsvinden. Vanuit een ZBBI wordt regimegebonden verlof toegekend, dit bestaat uit een wekelijks
                        weekendverlof van maximaal 60 uur.
                     </text:p>
        </text:list-item>
        <text:list-item text:start-value="4">
          <text:p text:style-name="list.cont">Het verrichten van arbeid buiten de inrichting vanuit een BBI of ZBBI.
                     </text:p>
        </text:list-item>
        <text:list-item text:start-value="5">
          <text:p text:style-name="list.cont">De deelname aan een Penitentiair programma (PP): de gedetineerde neemt deel aan een reïntegratieprogramma buiten de gevangenis
                        en verblijft op een goedgekeurd verlofadres in beginsel onder elektronisch toezicht.
                     </text:p>
        </text:list-item>
        <text:list-item text:start-value="6">
          <text:p text:style-name="list.end">Incidenteel verlof voor het bijwonen van gebeurtenissen in de persoonlijke sfeer van de gedetineerde, waarbij zijn aanwezigheid
                        noodzakelijk is of t.b.v. studie of voorbereiding op de invrijheidstelling<text:note text:id="ID-138307-d28e153" text:note-class="footnote"><text:note-citation text:label="2">2</text:note-citation><text:note-body><text:p> Art. 30 en 31 RTVI.</text:p></text:note-body></text:note>
                        
                     </text:p>
        </text:list-item>
      </text:list>
      <text:p text:style-name="alineagroep">Het huidige stelsel kent niet op alle onderdelen een logische samenhang. Aan het toekennen van verlof is bijvoorbeeld geen
                     concreet re-integratiedoel verbonden. Dit acht ik onwenselijk en wil ik dan ook veranderen.
                  </text:p>
      <text:p text:style-name="alineagroep.end">Verder is in 2008 de voorwaardelijke invrijheidstelling (v.i.) opnieuw ingevoerd, die gekenmerkt wordt door een terugkeer
                     in de samenleving onder voorwaarden en onder toezicht. De periode van detentiefasering en van voorwaardelijke invrijheidstelling
                     (v.i.) zijn thans nog te veel aparte fenomenen. Dit is echter niet de insteek geweest bij de totstandkoming van de wet v.i..
                     De periode van detentiefasering en de mogelijkheden van de vi-regeling moeten meer in onderlinge samenhang worden bezien,
                     zodat de regelingen elkaar aanvullen en ondersteunen.
                  </text:p>
      <text:p text:style-name="algemeen">Tevens geldt dat detentiefasering in de praktijk vaak als recht wordt gezien, hoewel de Penitentiaire beginselenwet geen recht
                  op detentiefasering kent. Dit leidt er toe dat gedetineerden de toekenning van vrijheden, zoals verlof, ervaren als een vrijblijvende
                  vanzelfsprekendheid. Ik ben echter van mening dat verlof nooit vrijblijvend kan zijn, maar altijd moet bijdragen aan de terugkeer
                  van de gedetineerde in de maatschappij. Gedetineerden dienen in aanmerking te komen voor vrijheden als zij dit ook hebben
                  verdiend. Daarnaast ben ik, mede vanuit de gedachte dat verlof gekoppeld moet zijn aan terugkeer in de maatschappij, van mening
                  dat gedetineerden op dit moment te snel in aanmerking komen voor detentiefasering. Met mijn voorstellen wil ik er voor zorgen
                  dat de toegekende vrijheden meer in verhouding komen te staan met de opgelegde straf en daardoor beter zijn uit te leggen
                  aan de maatschappij, slachtoffers en nabestaanden.
               </text:p>
      <text:h text:outline-level="2" text:style-name="divisiekop1">2. Nieuwe uitgangspunten voor de detentiefasering
               </text:h>
      <text:p text:style-name="algemeen">Bij de nieuwe inrichting van de detentiefasering zijn de volgende uitgangspunten leidend:</text:p>
      <text:list text:style-name="list-style-2">
        <text:list-item text:start-value="1">
          <text:p text:style-name="list.start">de eigen verantwoordelijkheid van de gedetineerde: zijn gedrag en motivatie zijn bepalend;
                     </text:p>
        </text:list-item>
        <text:list-item text:start-value="2">
          <text:p text:style-name="list.cont">een nieuwe balans tussen detentie en externe vrijheden: externe vrijheden dienen een concreet resocialisatiedoel;
                     </text:p>
        </text:list-item>
        <text:list-item text:start-value="3">
          <text:p text:style-name="list.cont">de aansluiting van de detentiefasering op de v.i.;
                     </text:p>
        </text:list-item>
        <text:list-item text:start-value="4">
          <text:p text:style-name="list.end">meer rekening houden met de veiligheid van de samenleving en de belangen van slachtoffers en nabestaanden.
                     </text:p>
        </text:list-item>
      </text:list>
      <text:p text:style-name="tussenkop"><text:span text:style-name="tussenkop_cur">Eigen verantwoordelijkheid van de gedetineerde</text:span></text:p>
      <text:p text:style-name="algemeen">De eigen verantwoordelijkheid van gedetineerden krijgt vorm in het systeem van «promoveren» en «degraderen». Van een gedetineerde
                  wordt eigen inzet verwacht voor zijn terugkeer in de samenleving. Interne vrijheden (meer bewegingsruimte binnen de muren)
                  en re-integratieactiviteiten kunnen worden verdiend als de gedetineerde aangetoond heeft dat hij om kan gaan met verantwoordelijkheden en
                  zich wil inzetten voor zijn detentie- en re-integratieplan. Het gaat hier steeds om een persoonsgerichte aanpak. Als de rechter
                  een schadevergoedingsregeling heeft opgelegd, wordt verwacht dat de gedetineerde dit betaalt. Verlof wordt niet meer standaard
                  verleend, de gedetineerde moet zelf expliciet aangeven, waarom dit aan hem moet worden verleend.
               </text:p>
      <text:p text:style-name="algemeen">Overigens houdt de persoonsgerichte aanpak ook in dat er rekening wordt gehouden met de (on)mogelijkheden van een gedetineerde
                  en dat, waar nodig, extra begeleiding en ondersteuning van de gedetineerde wordt aangeboden. Het personeel heeft een belangrijke
                  rol bij het stimuleren van de eigen verantwoordelijkheid bij gedetineerden die hierbij, bijvoorbeeld door hun verstandelijke
                  beperking, hulp nodig hebben. Dit is onderdeel van de motiverende bejegening waarin het personeel van het gevangeniswezen
                  de afgelopen jaren in is geschoold.
               </text:p>
      <text:p text:style-name="tussenkop"><text:span text:style-name="tussenkop_cur">Nieuwe balans tussen detentie en externe vrijheden</text:span></text:p>
      <text:p text:style-name="algemeen">Een nieuwe balans tussen de periode van detentie en de periode waarin externe vrijheden worden toegekend acht ik noodzakelijk.
                  Naar mijn mening komen gedetineerden op dit moment te snel in aanmerking voor detentiefasering. De toegekende externe vrijheden
                  moeten meer in verhouding staan met de opgelegde straf en meer uit te leggen zijn aan de maatschappij, slachtoffers en nabestaanden.
                  Zoals ik al aangaf moeten externe vrijheden worden verdiend en  alleen verleend met het oog op een concreet resocialisatiedoel.
                  Nu kan het bijvoorbeeld voorkomen dat iemand met een gevangenisstraf van 2 jaar direct na zijn veroordeling in aanmerking
                  komt voor plaatsing in een BBI en hij maandelijks een weekend verlof heeft van 60 uur zonder toezicht. Hierin wil ik wijzigingen
                  aanbrengen.
               </text:p>
      <text:p text:style-name="tussenkop"><text:span text:style-name="tussenkop_cur">Beter benutten van voorwaardelijke invrijheidstelling</text:span></text:p>
      <text:p text:style-name="alineagroep">De periode van v.i. kan worden gebruikt om activiteiten en interventies die tijdens detentie of tijdens de deelname aan een
                     programmatisch verlof zijn gestart, maar nog niet zijn afgerond, door te laten lopen in de fase van de voorwaardelijke invrijheidstelling.
                     Voor gedetineerden die tijdens detentie geen inzet hebben getoond om verantwoordelijkheid te willen dragen voor zijn toekomst,
                     geldt dat de noodzakelijke resocialisatieactiviteiten uitsluitend tijdens de v.i. moeten plaatsvinden in de vorm van een bijzondere
                     voorwaarden bij de v.i. zo nodig met elektronisch toezicht
                  </text:p>
      <text:p text:style-name="alineagroep.end">Op deze wijze vormt de voorwaardelijke invrijheidstelling een passende afsluiting van de tenuitvoerlegging van vrijheidsstraffen
                     die gepaard kan gaan met een toename van vrijheden en die verbonden is aan de bereidheid van de gedetineerde om verantwoordelijkheid
                     te dragen voor zijn eigen toekomst.  Dit komt onder andere tot stand door een verbeterslag te maken in de advisering van DJI
                     over de invulling van de v.i.. Bij gebleken misdragingen, (poging) tot ontvluchtingen of ongeoorloofde afwezigheid en een
                     hoog recidiverisico zal DJI in haar advies aan het openbaar ministerie inzetten op uit- of afstel van de v.i. Tevens zullen
                     de opgelegde voorwaarden, zoals een locatieverbod, tijdens de detentieperiode en de v.i.-periode beter op elkaar worden aangesloten.
                  </text:p>
      <text:p text:style-name="tussenkop"><text:span text:style-name="tussenkop_cur">Meer rekening houden met de veiligheid van de samenleving en de belangen van slachtoffers en nabestaanden</text:span></text:p>
      <text:p text:style-name="algemeen">Bij het toekennen van eventuele vrijheden wil ik dat meer rekenschap wordt gegeven aan de veiligheid van de samenleving, de
                  belangen van slachtoffers en nabestaanden en de roep uit de samenleving om een strengere aanpak. Maatschappelijke aspecten,
                  zoals de belangen van slachtoffers en nabestaanden, inschatting van het recidiverisico, vluchtgevaar, en (de ernst van) het
                  gepleegde delict dienen expliciet bij deze afweging te worden betrokken. Ook ben ik van mening dat er meer gebruik moet worden
                  gemaakt van controlemiddelen, zoals het inzetten van elektronisch toezicht, een meldplicht of het verbinden van voorwaarden
                  aan het verlof, zoals een contactverbod.
               </text:p>
      <text:p text:style-name="algemeen">Tevens acht ik in ieder geval een strengere aanpak wenselijk voor de groep gedetineerden die na het begaan van een (eerder)
                  ernstig gewelds- of zedendelict recidiveren. Dit geldt ook voor de gedetineerden die op de lijst staan van gedetineerden met
                  een vlucht- en maatschappelijk risico (GVM). Bij hen geldt dat zware eisen worden gesteld aan eventuele detentiefasering en
                  zij kunnen alleen in de laatste fase van hun detentie eventueel in aanmerking komen voor re-integratie- en resocialisatieactiviteiten.
               </text:p>
      <text:h text:outline-level="2" text:style-name="divisiekop1">3. Voorstellen nieuwe vorm van detentiefasering
               </text:h>
      <text:p text:style-name="algemeen">In de nieuwe vorm van detentiefasering zijn de volgende stappen te onderscheiden:</text:p>
      <text:list text:style-name="list-style-3">
        <text:list-item text:start-value="1">
          <text:p text:style-name="list.start">Basisprogramma
                     </text:p>
        </text:list-item>
        <text:list-item text:start-value="2">
          <text:p text:style-name="list.cont">Plusprogramma
                     </text:p>
        </text:list-item>
        <text:list-item text:start-value="3">
          <text:p text:style-name="list.cont">Programma met externe vrijheden. Onder externe vrijheden wordt verstaan:
                     </text:p>
          <text:list>
            <text:list-item text:start-value="1">
              <text:p text:style-name="list.cont">kort re-integratieverlof;
                           </text:p>
            </text:list-item>
            <text:list-item text:start-value="2">
              <text:p text:style-name="list.cont">programmatisch re-integratieverlof voor externe arbeid, opleiding of zorg;
                           </text:p>
            </text:list-item>
            <text:list-item text:start-value="3">
              <text:p text:style-name="list.end">programmatisch re-integratieverlof voor een extern verblijf op een verlofadres of in een zorginstelling in combinatie met
                              externe arbeid, opleiding of zorg;
                           </text:p>
            </text:list-item>
          </text:list>
        </text:list-item>
      </text:list>
      <text:p text:style-name="tussenkop"><text:span text:style-name="tussenkop_cur">Basisprogramma</text:span></text:p>
      <text:p text:style-name="algemeen">Het basisprogramma is een programma met beperkte re-integratieactiviteiten. Het programma bestaat uit de wettelijke basisactiviteiten, zoals recreatie, luchten en arbeid. De gedetineerden
                  zitten achter de deur op momenten dat re-integratieactiviteiten voor andere gedetineerden zijn gepland (terugkeeractiviteiten,
                  gedragsinterventies of scholing).
               </text:p>
      <text:p text:style-name="algemeen">Alle gedetineerden die in het gevangeniswezen instromen als preventief gehechte, arrestant of zelfmelder starten met een basisprogramma.
                  Gedetineerden komen in aanmerking voor een plusprogramma als kans op succes aanwezig is en als de motivatie en/of houding
                  van de gedetineerde hiertoe aanleiding geeft. Dit houdt in dat ook niet (steeds) opnieuw bij een zelfde gedetineerde activiteiten
                  zullen worden aangeboden.
               </text:p>
      <text:p text:style-name="tussenkop"><text:span text:style-name="tussenkop_cur">Plusprogramma</text:span></text:p>
      <text:p text:style-name="algemeen">Een plusprogramma betekent dat gedetineerden een meer individueel dagprogramma krijgen en dat er in hen wordt geïnvesteerd
                  door het aanbieden van scholing, terugkeeractiviteiten en gedragsinterventies. Ook kan de gedetineerde in aanmerking komen
                  voor specifiek werk binnen de inrichting, zoals schoonmaakwerk, schilderwerk of werk in de winkel of keuken. Het betreft hier
                  werk waar ook een (vak)scholing aan gekoppeld kan worden.
               </text:p>
      <text:p text:style-name="tussenkop"><text:span text:style-name="tussenkop_cur">Programma met externe vrijheden</text:span></text:p>
      <text:p text:style-name="algemeen">Door gedetineerden vanuit een penitentiaire inrichting geleidelijk meer activiteiten gericht op re-integratie buiten de inrichting
                  te geven en door hen wanneer mogelijk onder toezicht buiten de inrichting te laten verblijven, wordt hun terugkeer in de maatschappij
                  verder voorbereid.
               </text:p>
      <text:p text:style-name="algemeen">De periode waarin een gedetineerde in aanmerking kan komen voor externe vrijheden, wordt beperkt van 18 maanden voor de v.i.-datum
                  naar twaalf maanden voor de v.i.-datum. Tevens geldt als algemene eis dat ten minste de helft van de nettostraf (opgelegde
                  straf minus de v.i.) dient te zijn uitgezeten. De overige eisen zijn opgenomen in het toetsingskader (zie paragraaf 6).
               </text:p>
      <text:p text:style-name="algemeen">De huidige extramurale modaliteiten: algemeen verlof, regimesgebonden verlof en het penitentiair programma komen te vervallen.
                  Hiervoor in de plaats komt: kort re-integratieverlof of programmatisch re-integratieverlof, bestaande uit externe arbeid,
                  opleiding of zorg, extern verblijf op een verlofadres of in een zorginstelling in combinatie met externe arbeid, opleiding
                  of zorg. Ook het onderscheid tussen een BBI en ZBBI komt te vervallen, deze inrichtingen zullen worden aangeduid als minder
                  beveiligde inrichting.
               </text:p>
      <text:h text:outline-level="3" text:style-name="divisiekop2">A. Kort re-integratieverlof
               </text:h>
      <text:p text:style-name="algemeen">Het verlenen van kort re-integratieverlof heeft tot doel om de gedetineerden voor te bereiden op hun terugkeer in de samenleving.
                  Het verlof wordt alleen toegekend als er sprake is van een concreet re-integratiedoel. Hierbij kan gedacht worden aan verlof
                  voor het ophalen van een identiteitsbewijs, een sollicitatiegesprek, het inschrijven bij een woningcorporatie of hereniging
                  met het gezin. Het verlof zal in tegenstelling tot het huidige regimesgebonden en algemeen verlof vooral door de week worden
                  verleend. De instanties waar de re-integratiezaken geregeld dienen te worden zijn immers alleen tijdens kantooruren open.
                  Dit betekent dat het standaard weekendverlof verdwijnt en de penitentiaire inrichtingen die voorheen ZBBI’s waren ook in de
                  weekends open blijven.
               </text:p>
      <text:p text:style-name="algemeen">Tevens wordt de duur van het verlof gewijzigd. Het korte reïntegratieverlof zal ten hoogste 24 uur per keer bedragen, tenzij
                  er sprake is van de laatste twee maanden voor een extern verblijf of voor de v.i.-periode. Dan kan het verlof maximaal 48
                  uur bedragen, om de overgang naar meer vrijheid te faseren.
               </text:p>
      <text:h text:outline-level="3" text:style-name="divisiekop2">B. Programmatisch re-integratieverlof voor externe arbeid, opleiding of zorg
               </text:h>
      <text:p text:style-name="algemeen">In het programma met externe vrijheden is het mogelijk om buiten de inrichting te werken, een opleiding te volgen of een zorgprogramma
                  te doorlopen. ’s Avonds verblijft de gedetineerde in de penitentiaire inrichting.
               </text:p>
      <text:h text:outline-level="3" text:style-name="divisiekop2">C. Programmatisch re-integratieverlof voor een extern verblijf op verlofadres of zorginstelling
               </text:h>
      <text:p text:style-name="algemeen">De laatste stap in de detentiefasering is een programmatisch verlof voor externe arbeid, opleiding of zorg van minimaal 32
                  uur in combinatie met verblijf in een 24-uurs nazorginstelling, een zorginstelling of op een geschikt verlofadres. De duur
                  van dit programmatisch verlof is ten hoogste een zesde deel van de nettostraf. Deze vorm van verlof vindt plaats onder de
                  uitvoeringsverantwoordelijkheid van de reclassering en wordt altijd gekoppeld aan toezicht van de reclassering en vindt zo
                  nodig onder elektronisch toezicht plaats.
               </text:p>
      <text:p text:style-name="algemeen">Naast de algemene instroomeisen, gelden voor het programmatisch re-integratieverlof aanvullende instroomeisen:</text:p>
      <text:list text:style-name="list-style-4">
        <text:list-item>
          <text:p text:style-name="list.start">tenminste één goed verlopen kortdurend re-integratieverlof,
                     </text:p>
        </text:list-item>
        <text:list-item>
          <text:p text:style-name="list.cont">de gedetineerde is veroordeeld tot een onvoorwaardelijke vrijheidsstraf van ten minste zes maanden.
                     </text:p>
        </text:list-item>
        <text:list-item>
          <text:p text:style-name="list.end">passend in het detentie en re-integratieplan.
                     </text:p>
        </text:list-item>
      </text:list>
      <text:p text:style-name="tussenkop"><text:span text:style-name="tussenkop_cur">Toezicht op verlof</text:span></text:p>
      <text:p text:style-name="algemeen">Bij de toekenning van re-integratieverlof wordt aangesloten bij de gedachte achter «redesign toezicht» van de reclassering.
                  De mate van (elektronisch) toezicht en de opgelegde voorwaarden worden bepaald aan de hand van het risicoprofiel van de gedetineerde.
                  Deze werkwijze verschilt met de huidige situatie, bijvoorbeeld bij een penitentiair programma waar dit toezicht niet afhankelijk
                  is van het getaxeerde risico, maar standaard is gedurende een vastgestelde periode.
               </text:p>
      <text:p text:style-name="algemeen">Bij laag risico betekent dat een beperkte inzet van toezichtmiddelen. Bij hoog risico zal worden bezien of het recidiverisico
                  kan worden beperkt door het stellen van voorwaarden, zoals een contact of gebiedsverbod ter bescherming van slachtoffers en
                  nabestaanden. Voorwaarden kunnen zijn dat iemand zich meldt bij de reclassering, telefonisch contact heeft of onder elektronisch
                  toezicht wordt geplaatst bij een weekendverlof voorafgaand aan een programmatisch verlof of de v.i..
               </text:p>
      <text:p text:style-name="tussenkop"><text:span text:style-name="tussenkop_cur">Incidenteel verlof</text:span></text:p>
      <text:p text:style-name="algemeen">Het incidenteel verlof zal blijven bestaan vanwege het specifieke karakter ervan, dat los staat van re-integratie. Tijdens
                  de detentie kan er sprake zijn van bijzondere gebeurtenissen in de persoonlijke levenssfeer van de gedetineerde, waarbij zijn
                  aanwezigheid noodzakelijk is. Het betreft hier bijvoorbeeld een sterfgeval in de familie. De gedetineerde dient, als de veiligheid
                  van de samenleving kan worden gewaarborgd, in de gelegenheid te worden gesteld om deze gebeurtenissen zo nodig met begeleiding
                  of met elektronisch toezicht bij te wonen. Om dit moment kan echter incidenteel verlof ook in het kader van re-integratie
                  worden verleend. Die mogelijkheid komt te vervallen, omdat voor dergelijke activiteiten het kort re-integratieverlof is bedoeld.
               </text:p>
      <text:h text:outline-level="2" text:style-name="divisiekop1">4. Toetsingskader
               </text:h>
      <text:p text:style-name="algemeen">Of er sprake is van promoveren of dat het gedrag en de motivatie van de gedetineerde aanleiding is tot degraderen, is steeds
                  een persoonsgerichte beoordeling. Deze wordt verricht door het Multi Disciplinair Overleg (MDO) op basis van een toetsingskader.
                  In de beslissing worden onder meer de volgende toetsingselementen meegewogen:
               </text:p>
      <text:list text:style-name="list-style-5">
        <text:list-item>
          <text:p text:style-name="list.start">aard, zwaarte en achtergrond van het gepleegde delict;
                     </text:p>
        </text:list-item>
        <text:list-item>
          <text:p text:style-name="list.cont">delictgeschiedenis/mate van recidive;
                     </text:p>
        </text:list-item>
        <text:list-item>
          <text:p text:style-name="list.cont">bereidheid tot verandering (willen);
                     </text:p>
        </text:list-item>
        <text:list-item>
          <text:p text:style-name="list.cont">gedrag (nakomen van afspraken, motivatie, werkhouding, middelengebruik);
                     </text:p>
        </text:list-item>
        <text:list-item>
          <text:p text:style-name="list.cont">detentieduur;
                     </text:p>
        </text:list-item>
        <text:list-item>
          <text:p text:style-name="list.cont">risico van ongewenste confrontatie met slachtoffers of nabestaanden;
                     </text:p>
        </text:list-item>
        <text:list-item>
          <text:p text:style-name="list.cont">risico voor maatschappelijke onrust;
                     </text:p>
        </text:list-item>
        <text:list-item>
          <text:p text:style-name="list.cont">kans op onttrekking;
                     </text:p>
        </text:list-item>
        <text:list-item>
          <text:p text:style-name="list.end">advies ketenpartners (advies van openbaar ministerie, reclasseringsorganisaties en de politie)
                     </text:p>
        </text:list-item>
      </text:list>
      <text:p text:style-name="algemeen">Eén van de elementen uit het toetsingskader is de delictgeschiedenis. Ik acht het namelijk niet verantwoord om te blijven
                  investeren in gedetineerden van wie is vast te komen staan dat eerdere inspanningen geen toegevoegde waarde hebben gehad.
                  Dit betekent dat er bij herhaalde recidive slechts een (wettelijk) minimumaanbod van re-integratieactiviteiten in het detentie- en re-integratieplan wordt opgenomen, tenzij een specifieke persoonsgerichte beoordeling in
                  uitzonderingssituaties aanleiding geeft hiervan af te wijken. Deze categorie gedetineerden komt dan ook in principe niet in
                  aanmerking voor een programma met externe vrijheden. Eventueel noodzakelijke re-integratieactiviteiten zullen plaatsvinden
                  (in de vorm van bijzondere voorwaarden) tijdens de v.i.
               </text:p>
      <text:p text:style-name="tussenkop"><text:span text:style-name="tussenkop_cur">Promotie en degradatie</text:span></text:p>
      <text:p text:style-name="algemeen">De directeur van de inrichting bepaalt of een gedetineerde kan promoveren van een basisprogramma naar een plusprogramma. Dit
                  gebeurt op advies van MDO. De plaatsing in een programma met externe vrijheden is een besluit van de selectiefunctionaris
                  op basis van een gemotiveerd verzoek van de gedetineerde en een selectieadvies van de directeur. Dit selectieadvies behelst
                  het advies van ketenpartners, de visie van het MDO en de visie van de vrijhedencommissie.
               </text:p>
      <text:h text:outline-level="2" text:style-name="divisiekop1">5. Arbeid
               </text:h>
      <text:p text:style-name="algemeen">De persoonsgerichte benadering gaat ook gelden voor arbeid tijdens detentie. Een gedetineerde kan in de toekomst, als er sprake
                  is van promoveren, in aanmerking komen voor meer vakmatige arbeid en arbeid binnen de facilitaire dienst. Aan die vakarbeid
                  kan bij een langere straf een vakopleiding gekoppeld worden. De opgelegde straf is hiervoor nu bepalend, straks gaat daarbij
                  ook nadrukkelijk het gedrag van de gedetineerde een rol spelen.
               </text:p>
      <text:p text:style-name="algemeen">Tijdens het algemeen overleg van 14 september 2011 heb ik toegezegd uw Kamer te informeren over de wijze waarop arbeid in
                  detentie in andere West-Europese landen is georganiseerd. Inmiddels heb ik dit onderzoek uitgevoerd. Specifiek heb ik naar
                  de volgende onderwerpen gekeken: het aantal uren arbeid, de hoogte van het arbeidsloon en is arbeid een plicht of een recht.
                  Hieronder treft u een kort overzicht aan per land.
               </text:p>
      <text:p text:style-name="tussenkop"><text:span text:style-name="tussenkop_cur">Verenigd Koninkrijk</text:span></text:p>
      <text:p text:style-name="algemeen">Volgens de regelgeving in het Verenigd Koninkrijk zijn alle veroordeelde gevangenen verplicht om te werken. Preventief gehechten
                  zijn niet verplicht om te werken, maar mogen dit wel. Gedetineerden mogen maximaal 10 uur per dag werken. In de praktijk zijn
                  gedetineerden gemiddeld 22 uur per week bezig met doelgerichte activiteiten zoals arbeid of educatie. Gedetineerden verdienen
                  gemiddeld £9,60 (plm. € 11,–) per week. Het daadwerkelijke bedrag dat gedetineerden ontvangen verschilt per soort arbeid dat
                  wordt verricht maar ook per penitentiaire inrichting. De directeur van de penitentiaire inrichting bepaalt het minimale en
                  maximale bedrag.
               </text:p>
      <text:p text:style-name="algemeen">Op 26 september 2011 is in het Verenigd Koninkrijk de «PrisonersEarningsAct» in werking getreden. Deze wet zorgt ervoor dat
                  gevangenen die netto meer dan £20,– (plm. € 23,–) per week verdienen (voornamelijk gevangenen die buiten de gevangenis werken),
                  over dat deel van hun netto salaris dat boven dit bedrag uitkomt een heffing van 40% krijgen. Deze heffing wordt gedoneerd
                  aan Victim Support, een liefdadigheidsinstelling gericht op slachtofferhulp. Met een dergelijke wet wordt ook de belastingbetaler
                  deels ontzien van het betalen voor de gevolgen van misdaad.
               </text:p>
      <text:p text:style-name="tussenkop"><text:span text:style-name="tussenkop_cur">België</text:span></text:p>
      <text:p text:style-name="algemeen">In België heeft de gedetineerde het recht om deel te nemen aan de in de gevangenis beschikbare arbeid. Ongeveer 50% van de
                  gedetineerden werkt of volgt een opleiding. In België wordt in de werkplaatsen tussen de 25 en 40 uur per week gewerkt. Het
                  is aan de directie van een gevangenis om het aantal uur dat in hun werkplaats arbeid wordt verricht te bepalen. Het minimale
                  uurtarief is € 0,62 en het maximale uurtarief is € 3,50. Als een gedetineerde het examen van een beroepsgerichte opleiding
                  haalt, krijgt hij een bonus van € 0,10 per gevolgd lesuur.
               </text:p>
      <text:p text:style-name="tussenkop"><text:span text:style-name="tussenkop_cur">Duitsland</text:span></text:p>
      <text:p text:style-name="algemeen">In Duitsland kan de deelstaat zelf bepalen hoe arbeid in detentie wordt georganiseerd. Er wordt altijd naar gestreefd om een
                  gedetineerde die veroordeeld is overdag te laten werken. Ongeveer 50% van de gedetineerden die veroordeeld zijn heeft werk,
                  van de preventief gehechten heeft 10% werk. Een gedetineerde die veroordeeld is en geen werk heeft, kan als compensatie voor
                  het feit dat er geen werk is zakgeld aanvragen bij de sociale dienst van de gemeente (€ 30 per maand). In Duitsland verschilt
                  het aantal uur dat een gedetineerde werkt per deelstaat en het is mede afhankelijk of de gevangenis voldoende werkopdrachten
                  heeft ontvangen en hoeveel capaciteit de gevangenis heeft om gedetineerden te laten werken. Een gedetineerde die werkt, verdient
                  gemiddeld tussen € 120 en € 180 per maand. Soms werkt een gedetineerde op basis van stukloon. Het loon wordt in drie elementen
                  onderverdeeld: zakgeld, kledinggeld en «overbruggingsgeld» voor wanneer de gedetineerde wordt vrijgelaten.
               </text:p>
      <text:p text:style-name="tussenkop"><text:span text:style-name="tussenkop_cur">Zweden</text:span></text:p>
      <text:p text:style-name="algemeen">In Zweden is er een verplichting om arbeid of een alternatieve bezigheid te verrichten voor 6 tot 8 uur op weekdagen. In preventieve
                  hechtenis is het verrichten van arbeid vrijwillig. Het arbeidsloon is 11 kronen (plm. € 1,–) per uur. Bij weekenddienst kan
                  het salaris 150% zijn. De vergoeding wordt één keer per twee weken uitbetaald, daarvan wordt 10% op een «verlof-rekening»
                  gezet, waaruit onder andere de thuisreis na vrijlating betaald moet worden.
               </text:p>
      <text:p text:style-name="algemeen">Naar aanleiding van de resultaten van dit onderzoek wil ik de mogelijkheden nader onderzoeken om in Nederland meer te differentiëren
                  in het aanbod van arbeid. Dit betekent ook dat als iemand niet meer gemotiveerd is of slecht gedrag vertoont, arbeid als uiterste
                  consequentie wordt stopgezet. De eventuele gevolgen voor het «recht op arbeid» zoals dat omschreven is in de Penitentiaire
                  Beginselenwet worden momenteel nader bestudeerd. Tevens zie ik interessante aanknopingspunten in de beloningssystematiek,
                  zoals dat recentelijk is vastgelegd in de PrisonersEarningsAct uit het Verenigd Koninkrijk. Deze plannen werk ik momenteel
                  nader uit, begin volgend jaar informeer ik uw Kamer over eventuele wijzigingen in het beleid rond arbeid in detentie.
               </text:p>
      <text:h text:outline-level="2" text:style-name="divisiekop1">6. Tot slot
               </text:h>
      <text:p text:style-name="algemeen">Voor medewerkers in een penitentiaire inrichting betekent de invoering van een nieuwe vorm van detentiefasering een andere
                  werkwijze en tevens een cultuuromslag. Zij krijgen een belangrijke rol bij het stimuleren van gedetineerden om hun eigen verantwoordelijkheid
                  ten aanzien van hun periode in detentie te vergroten. Omdat er al veel veranderingen in het gevangeniswezen gaande zijn wil
                  ik dit beleid dan ook gefaseerd invoeren.
               </text:p>
      <text:p text:style-name="algemeen">Het systeem van «promoveren» en «degraderen» wordt verder in de praktijk ontwikkeld. Dit jaar hebben de penitentiaire inrichtingen
                  het avond- en weekendprogramma en het persoonsgerichte dagprogramma ingevoerd. De basis voor het plusprogramma is hiermee
                  al gedeeltelijk gelegd, volgend jaar gaan ze aan de slag met het invoeren van het systeem van promoveren en degraderen. Dit
                  zal uiteindelijk eind 2012 in alle penitentiaire inrichtingen zijn ingevoerd. Tevens wil ik volgend jaar starten met een pilot
                  om vanuit een gesloten inrichting externe vrijheden toe te kennen. Dit omdat er in verband met de uitvoering van het Masterplan
                  Gevangeniswezen per 1 januari 2013 minder beveiligde capaciteit wordt gesloten.
               </text:p>
      <text:p text:style-name="algemeen">Tevens vraagt de nieuwe opzet van de detentiefasering om aanpassing van wet- en regelgeving. Dit vergt enige tijd, ik verwacht
                  dan het nieuwe beleid in 2013 kan worden ingevoerd. De voorstellen voor aanpassing op het gebied van de wetgeving kan uw Kamer
                  begin volgend jaar verwachten.
               </text:p>
      <text:p text:style-name="algemeen">Het personeel zal ook worden voorbereid op de nieuwe werkwijze. De basis hiervoor ligt in de doorontwikkeling van de MGW-thema’s,
                  zoals vakmanschap, motiverende bejegening en leiding geven als professie. Ook zal het personeel gericht geschoold worden in
                  de nieuwe wet- en regelgeving.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0,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