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8<text:tab/>BRIEF VAN DE STAATSSECRETARIS VAN VEILIGHEID EN JUSTITIE</text:h>
      <text:p text:style-name="ifm_p_mt.3.76mm_ifm">Aan de Voorzitter van de Tweede Kamer der Staten-Generaal</text:p>
      <text:p text:style-name="ifm_p_mt.3.76mm_ifm">Den Haag, 1 juni 2017</text:p>
      <text:p text:style-name="ifm_p_mt.3.76mm_ifm">Met deze brief bied ik u het onderzoek «De implementatie van beleid gericht op recidivereductie» aan<text:note text:id="ID-809791-d36e71" text:note-class="footnote"><text:note-citation text:label="1 ">1</text:note-citation><text:note-body><text:p text:style-name="ifm_p_font.normal_size.6.93pt_mt..5mm_indent.-0.1161in_mleft.0.1161in_ifm">Raadpleegbaar via www.tweedekamer.nl.</text:p></text:note-body></text:note>, dat in opdracht van het Wetenschappelijk Onderzoeks- en Documentatiecentrum (WODC) is uitgevoerd door Regioplan.</text:p>
      <text:p text:style-name="ifm_p_mt.3.76mm_ifm">Het onderzoek is een vervolg op het WODC-Regioplan onderzoek <text:span text:style-name="ifm_span_font.italic_ifm">Terugval in recidive</text:span> dat in 2014 is gepubliceerd en aan uw Kamer is verzonden<text:note text:id="ID-809791-d36e90" text:note-class="footnote"><text:note-citation text:label="2 ">2</text:note-citation><text:note-body><text:p text:style-name="ifm_p_font.normal_size.6.93pt_mt..5mm_indent.-0.1161in_mleft.0.1161in_ifm">Kamerstuk 29 270, nr. 94.</text:p></text:note-body></text:note>. Dit vervolgonderzoek maakt inzichtelijk hoe het staat met de implementatie van diverse beleidsmaatregelen die van invloed (kunnen) zijn op de ontwikkeling van de recidive onder justitiabelen. Tevens doe ik met dit onderzoek de toezegging gestand te onderzoeken of de bezuinigingen bij de Reclassering en de Dienst Justitiële Inrichtingen (DJI) van invloed kunnen zijn op de ontwikkeling van de recidive.</text:p>
      <text:p text:style-name="ifm_p_mt.3.76mm_ifm">Het onderzoek biedt waardevolle input voor de beleidsdoorlichtingen «tenuitvoerlegging strafrechtelijke sancties en maatregelen» (begrotingsartikel 34.3) en «justitiële jeugdsancties» (begrotingsartikel 34.5) die op dit moment worden uitgevoerd. In de doorlichtingen staat immers de effectiviteit van het gevoerde beleid centraal.</text:p>
      <text:p text:style-name="ifm_p_ifm">Op dit moment worden de uitkomsten van het onderzoek verwerkt waardoor de oplevering van artikel 34.3 vertraging heeft opgelopen.</text:p>
      <text:p text:style-name="ifm_p_mt.3.76mm_ifm">Beide beleidsdoorlichtingen – inclusief mijn beleidsreactie op bovengenoemd onderzoek – zullen in oktober 2017 aan uw Kamer worden aangebo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8<text:tab/><text:page-number text:select-page="current"/></text:p>
      </style:footer>
    </style:master-page>
    <style:master-page xmlns:sdu-fn="http://schema.sdu.nl/2011/07/functions" style:name="Landscape" style:page-layout-name="landscape-margin-text">
      <style:footer>
        <text:p text:style-name="footer">Tweede Kamer, vergaderjaar 2016-2017, 29 27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Wetenschappelijk Onderzoeks- en Documentatiecentrum (WODC) onderzoek ‘De implementatie van beleid gericht op recidivereductie’</dc:title>
    <meta:user-defined meta:name="OVERHEIDop.ParlID/DC.identifier">kst-29270-118</meta:user-defined>
    <meta:user-defined meta:name="OVERHEIDop.ondernummer">118</meta:user-defined>
    <meta:user-defined meta:name="DCTERMS.W3CDTF/DCTERMS.available">2017-06-09</meta:user-defined>
    <meta:user-defined meta:name="OVERHEIDop.KamerstukTypen/DC.type">Brief</meta:user-defined>
    <meta:user-defined meta:name="OVERHEIDop.dossiernummer">29270</meta:user-defined>
    <meta:user-defined meta:name="OVERHEIDop.documenttitel">Wetenschappelijk Onderzoeks- en Documentatiecentrum (WODC) onderzoek ‘De implementatie van beleid gericht op recidivereduct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Wetenschappelijk Onderzoeks- en Documentatiecentrum (WODC) onderzoek ‘De implementatie van beleid gericht op recidivereductie’</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