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8-3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330
      <text:tab/>BRIEF VAN DE MINISTER VOOR MEDISCHE ZORG</text:h>
      <text:p text:style-name="ifm_p_mt.3.76mm_ifm">Aan de Voorzitter van de Tweede Kamer der Staten-Generaal</text:p>
      <text:p text:style-name="ifm_p_mt.3.76mm_ifm">Den Haag, 6 juli 2021</text:p>
      <text:p text:style-name="ifm_p_mt.3.76mm_ifm">Op 21 juni 2021 heeft de Raad voor Volksgezondheid en Samenleving (RVS) het advies <text:span text:style-name="ifm_span_font.italic_ifm">Opnieuw akkoord? Adviezen voor een passende inzet van bestuurlijke akkoorden in de zorg</text:span> gepubliceerd. Het advies – dat de RVS op eigen initiatief heeft uitgevoerd – gaat in op de waarde van bestuurlijke hoofdlijnenakkoorden (HLA’s), hoe zij het zorgstelsel beïnvloeden en wat de wenselijkheid is van eventuele nieuwe akkoorden. Hierbij bied ik u, mede namens de Minister van Volksgezondheid, Welzijn en Sport en de Staatssecretaris van Volksgezondheid, Welzijn en Sport, dit advies ter informatie aan<text:note text:id="ID-990955-d36e71" text:note-class="footnote"><text:note-citation text:label="1 ">1</text:note-citation><text:note-body><text:p text:style-name="ifm_p_font.normal_size.6.93pt_mt..5mm_indent.-0.1161in_mleft.0.1161in_ifm">Raadpleegbaar via www.tweedekamer.nl</text:p></text:note-body></text:note>.</text:p>
      <text:p text:style-name="ifm_p_mt.3.76mm_ifm">Op dit moment loopt in opdracht van het Ministerie van VWS een evaluatie van de hoofdlijnenakkoorden in de curatieve zorg. Naar verwachting wordt het rapport hiervan aan het einde van dit jaar opgeleverd. De uitkomsten, conclusies en aanbevelingen uit het rapport van RVS zullen in samenhang met de lopende evaluatie worden bezien. Het is aan een volgend kabinet om vervolgens een inhoudelijke, gebundelde reactie op beide rapporten aan uw Kamer te stur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48, nr. 330<text:tab/><text:page-number text:select-page="current"/></text:p>
      </style:footer>
    </style:master-page>
    <style:master-page xmlns:sdu-fn="http://schema.sdu.nl/2011/07/functions" style:name="Landscape" style:page-layout-name="landscape-margin-text">
      <style:footer>
        <text:p text:style-name="footer">Tweede Kamer, vergaderjaar 2020-2021, 29 248,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Brief regering; Raad voor Volksgezondheid en Samenleving (RVS) advies "Opnieuw akkoord? Adviezen voor een passende inzet van bestuurlijke akkoorden in de zorg"</dc:title>
    <meta:user-defined meta:name="OVERHEIDop.ParlID/DC.identifier">kst-29248-330</meta:user-defined>
    <meta:user-defined meta:name="OVERHEIDop.ondernummer">330</meta:user-defined>
    <meta:user-defined meta:name="DCTERMS.W3CDTF/DCTERMS.available">2021-08-23</meta:user-defined>
    <meta:user-defined meta:name="OVERHEIDop.KamerstukTypen/DC.type">Brief</meta:user-defined>
    <meta:user-defined meta:name="OVERHEIDop.dossiernummer">29248</meta:user-defined>
    <meta:user-defined meta:name="OVERHEIDop.documenttitel">Raad voor Volksgezondheid en Samenleving (RVS) advies "Opnieuw akkoord? Adviezen voor een passende inzet van bestuurlijke akkoorden in de zorg"</meta:user-defined>
    <meta:user-defined meta:name="OVERHEIDop.indiener">T. van Ark</meta:user-defined>
    <meta:user-defined meta:name="OVERHEIDop.dossiertitel">Invoering Diagnose Behandeling Combinaties (DBC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Invoering Diagnose Behandeling Combinaties (DBCs); Brief regering; Raad voor Volksgezondheid en Samenleving (RVS) advies "Opnieuw akkoord? Adviezen voor een passende inzet van bestuurlijke akkoorden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