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8-3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48<text:tab/>Invoering Diagnose Behandeling Combinaties (DBCs)</text:h>
      <text:h text:style-name="ifm_p_font.bold_size.9.06pt_mt.18.8mm_indent.-58.5mm_ifm" text:outline-level="1">Nr. 304
      <text:tab/>BRIEF VAN DE MINISTER VAN VOLKSGEZONDHEID, WELZIJN EN SPORT</text:h>
      <text:p text:style-name="ifm_p_mt.3.76mm_ifm">Aan de Voorzitter van de Tweede Kamer der Staten-Generaal</text:p>
      <text:p text:style-name="ifm_p_mt.3.76mm_ifm">Den Haag, 8 juni 2017</text:p>
      <text:p text:style-name="ifm_p_mt.3.76mm_ifm">Op 21 april jongstleden heeft de Staatssecretaris van VWS uw Kamer geïnformeerd over het onderhandelaarsakkoord tussen het Ministerie van VWS en partijen in de medisch-specialistische zorg voor het jaar 2018<text:note text:id="ID-809907-d36e68" text:note-class="footnote"><text:note-citation text:label="1 ">1</text:note-citation><text:note-body><text:p text:style-name="ifm_p_font.normal_size.6.93pt_mt..5mm_indent.-0.1161in_mleft.0.1161in_ifm">Kamerstuk 29 248, nr. 303</text:p></text:note-body></text:note>. In die brief is aangegeven dat de betrokken partijen het onderhandelaarsakkoord met een positief advies zouden voorleggen aan hun achterbannen en dat u geïnformeerd zou worden over de uitkomsten daarvan.</text:p>
      <text:p text:style-name="ifm_p_mt.3.76mm_ifm">Tot mijn genoegen laat ik u hierbij weten dat alle betrokken partijen mij hebben geïnformeerd dat hun achterbannen akkoord gaan met de gemaakte afspraken. Bijgaand treft u een door alle partijen getekend exemplaar van het akkoord aan<text:note text:id="ID-809907-d36e7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48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48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oering Diagnose Behandeling Combinaties (DBCs); Brief regering; Hoofdlijnenakkoord medisch-specialistische zorg 2018</dc:title>
    <meta:user-defined meta:name="OVERHEIDop.ParlID/DC.identifier">kst-29248-304</meta:user-defined>
    <meta:user-defined meta:name="OVERHEIDop.ondernummer">304</meta:user-defined>
    <meta:user-defined meta:name="DCTERMS.W3CDTF/DCTERMS.available">2017-06-12</meta:user-defined>
    <meta:user-defined meta:name="OVERHEIDop.KamerstukTypen/DC.type">Brief</meta:user-defined>
    <meta:user-defined meta:name="OVERHEIDop.dossiernummer">29248</meta:user-defined>
    <meta:user-defined meta:name="OVERHEIDop.documenttitel">Hoofdlijnenakkoord medisch-specialistische zorg 2018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Invoering Diagnose Behandeling Combinaties (DBC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Diagnose Behandeling Combinaties (DBCs); Brief regering; Hoofdlijnenakkoord medisch-specialistische zorg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